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Uithofslaan 35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garage behorende bij de eengezinswoning Uithofslaan 35D tot woning</text:p>
            <text:p text:style-name="common-al"/>
            <text:p text:style-name="common-al">Ons kenmerk: 20161867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Uithofslaan 35D</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927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7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7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Uithofslaan 35D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74</meta:user-defined>
    <meta:user-defined meta:name="OVERHEIDop.GmbID/DC.identifier">gmb-2016-169274</meta:user-defined>
    <meta:user-defined meta:name="DCTERMS.abstract">Het in- en uitwendig veranderen van de garage behorende bij de eengezinswoning Uithofslaan 35D tot woning</meta:user-defined>
    <meta:user-defined meta:name="OVERHEIDop.referentienummer">201618671/6172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4NT 35d</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6733.289 449844.224</meta:user-defined>
    <meta:user-defined meta:name="OVERHEIDop.versieInformatie"/>
  </office:meta>
</office:document-meta>
</file>