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nburg 1 en Industriepark 11 te Leek – vestigen supermarkt</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een verzoek om omgevingsvergunning is ontvangen op 21 november 2016 voor het vestigen van een supermarkt op de percelen Rodenburg 1, 9351 PV en Industriepark 11, 9351 PA L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6927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7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7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nburg 1 en Industriepark 11 te Leek – vestigen super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72</meta:user-defined>
    <meta:user-defined meta:name="OVERHEIDop.GmbID/DC.identifier">gmb-2016-169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PostcodeHuisnummer/OVERHEIDop.postcodeHuisnummer">9351PV 1</meta:user-defined>
    <meta:user-defined meta:name="OVERHEIDop.woonplaats">Leek</meta:user-defined>
    <meta:user-defined meta:name="OVERHEIDop.straatnaam">Rodenburg</meta:user-defined>
    <meta:user-defined meta:name="OVERHEID.PostcodeHuisnummer/OVERHEIDop.postcodeHuisnummer">9351PA 11e</meta:user-defined>
    <meta:user-defined meta:name="OVERHEIDop.straatnaam">Industriepark</meta:user-defined>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EPSG28992/DC.spatial">220957 576394</meta:user-defined>
    <meta:user-defined meta:name="OVERHEID.EPSG28992/DC.spatial">221015 576394</meta:user-defined>
    <meta:user-defined meta:name="OVERHEIDop.versieInformatie"/>
  </office:meta>
</office:document-meta>
</file>