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ngingsbesluit omgevingsvergunning Beethovenlaan 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eethovenlaan 71, 1411 HC Naarden</text:p>
            <text:p text:style-name="common-al">Plaatsen seizoensgebonden zaalhockeytent voor HCN (november tot en met maart).</text:p>
            <text:p text:style-name="common-al">23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926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6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6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eethovenlaan 7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69</meta:user-defined>
    <meta:user-defined meta:name="OVERHEIDop.GmbID/DC.identifier">gmb-2016-16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R 71</meta:user-defined>
    <meta:user-defined meta:name="OVERHEIDop.woonplaats">Naarden</meta:user-defined>
    <meta:user-defined meta:name="OVERHEIDop.straatnaam">Beethov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69 477990</meta:user-defined>
    <meta:user-defined meta:name="OVERHEIDop.versieInformatie"/>
  </office:meta>
</office:document-meta>
</file>