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 Weesp-Almere (locati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poor Weesp-Almere (locatie Muiderberg)</text:p>
            <text:p text:style-name="common-al">Kappen vier bomen langs het spoor (herplant).</text:p>
            <text:p text:style-name="common-al">2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26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6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6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 Weesp-Almere (locati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61</meta:user-defined>
    <meta:user-defined meta:name="OVERHEIDop.GmbID/DC.identifier">gmb-2016-169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VR 3</meta:user-defined>
    <meta:user-defined meta:name="OVERHEIDop.woonplaats">Muiderberg</meta:user-defined>
    <meta:user-defined meta:name="OVERHEIDop.straatnaam">Naarder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5777 481084</meta:user-defined>
    <meta:user-defined meta:name="OVERHEIDop.versieInformatie"/>
  </office:meta>
</office:document-meta>
</file>