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(Melding) klein evenement - Vis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01-2016</text:p>
            <text:p text:style-name="common-al">Vergunningszaak: APV vergunning</text:p>
            <text:p text:style-name="common-al">Dossiernummer: APV16/00003</text:p>
            <text:p text:style-name="common-al">Locatie: Strand Castricum</text:p>
            <text:p text:style-name="common-al">Activiteit: Melding klein evenement - Vis wedstrijd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926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2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2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(Melding) klein evenement - Vis 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26</meta:user-defined>
    <meta:user-defined meta:name="OVERHEIDop.GmbID/DC.identifier">gmb-2016-169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5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85 508027</meta:user-defined>
    <meta:user-defined meta:name="OVERHEIDop.versieInformatie"/>
  </office:meta>
</office:document-meta>
</file>