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pelweg ongenummerd ter hoogte van nummers 20 e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Vodafone mast in het park Kapelweg ongenummerd ter hoogte van nummers 20 en 33 voor een perode van 2 jaar</text:p>
            <text:p text:style-name="common-al"/>
            <text:p text:style-name="common-al">Ons kenmerk: 2016186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apelweg ongenummerd ter hoogte van nummers 20 en 3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25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pelweg ongenummerd ter hoogte van nummers 20 en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56</meta:user-defined>
    <meta:user-defined meta:name="OVERHEIDop.GmbID/DC.identifier">gmb-2016-169256</meta:user-defined>
    <meta:user-defined meta:name="DCTERMS.abstract">Het tijdelijk plaatsen van een Vodafone mast in het park Kapelweg ongenummerd ter hoogte van nummers 20 en 33 voor een perode van 2 jaar</meta:user-defined>
    <meta:user-defined meta:name="OVERHEIDop.referentienummer">201618653/617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BM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688.734 458233.187</meta:user-defined>
    <meta:user-defined meta:name="OVERHEIDop.versieInformatie"/>
  </office:meta>
</office:document-meta>
</file>