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bedrijfswoning op de locatie Dergmeerweg 31, 1749 VA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184</text:p>
            <text:p text:style-name="common-al">Verzonden: 11 februari 2016</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van 17 december 2015 tot 28 januari 2016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925</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25</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25</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bedrijfswoning op de locatie Dergmeerweg 31, 1749 VA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925</meta:user-defined>
    <meta:user-defined meta:name="OVERHEIDop.GmbID/DC.identifier">gmb-2016-1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VA 31</meta:user-defined>
    <meta:user-defined meta:name="OVERHEIDop.woonplaats">Warmenhuizen</meta:user-defined>
    <meta:user-defined meta:name="OVERHEIDop.straatnaam">Dergme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196 526350</meta:user-defined>
    <meta:user-defined meta:name="OVERHEIDop.versieInformatie"/>
  </office:meta>
</office:document-meta>
</file>