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straat 66a, afwijken bestemmingsplan plaatsen schuur en tuinkas (zaak: 1850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yacinthstraat 66a</text:span>
            <text:span text:style-name="nadrukvet"/>
            <text:span text:style-name="nadrukvet"> – </text:span>voor het afwijken van het bestemmingsplan voor het plaatsen van een schuur en tuinkas verzonden op 3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24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4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4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acinthstraat 66a, afwijken bestemmingsplan plaatsen schuur en tuinkas (zaak: 185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48</meta:user-defined>
    <meta:user-defined meta:name="OVERHEIDop.GmbID/DC.identifier">gmb-2016-16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XZ 66a</meta:user-defined>
    <meta:user-defined meta:name="OVERHEIDop.woonplaats">Zwolle</meta:user-defined>
    <meta:user-defined meta:name="OVERHEIDop.straatnaam">Hyacinth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31 501981</meta:user-defined>
    <meta:user-defined meta:name="OVERHEIDop.versieInformatie"/>
  </office:meta>
</office:document-meta>
</file>