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us Potterlaan 22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aulus Potterlaan 22, 1399 XB Muiderberg</text:p>
            <text:p text:style-name="common-al">Kappen berk achtertuin woning (herplant).</text:p>
            <text:p text:style-name="common-al">24-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924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4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4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ulus Potterlaan 22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46</meta:user-defined>
    <meta:user-defined meta:name="OVERHEIDop.GmbID/DC.identifier">gmb-2016-1692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XB 21</meta:user-defined>
    <meta:user-defined meta:name="OVERHEIDop.woonplaats">Muiderberg</meta:user-defined>
    <meta:user-defined meta:name="OVERHEIDop.straatnaam">Paulus Potte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793 481749</meta:user-defined>
    <meta:user-defined meta:name="OVERHEIDop.versieInformatie"/>
  </office:meta>
</office:document-meta>
</file>