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veranderen van een kartonnen verpakkingen bedrijf (verplaatsen van interne afdelingen), Coldenhovenseweg 8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20 juni 2016 </text:p>
            <text:p text:style-name="common-al">Locatie: Coldenhovenseweg 89 te Eerbeek</text:p>
            <text:p text:style-name="common-al">Voor: het veranderen van een kartonnen verpakkingen bedrijf (verplaatsen van interne afdelingen)</text:p>
            <text:p text:style-name="common-al">Zaakdossier: DOS-2016-036834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 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7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92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het veranderen van een kartonnen verpakkingen bedrijf (verplaatsen van interne afdelingen), Coldenhovenseweg 89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43</meta:user-defined>
    <meta:user-defined meta:name="OVERHEIDop.GmbID/DC.identifier">gmb-2016-16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EC 89</meta:user-defined>
    <meta:user-defined meta:name="OVERHEIDop.woonplaats">Eerbeek</meta:user-defined>
    <meta:user-defined meta:name="OVERHEIDop.straatnaam">Coldenhovense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049 456661</meta:user-defined>
    <meta:user-defined meta:name="OVERHEIDop.versieInformatie"/>
  </office:meta>
</office:document-meta>
</file>