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49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Turfpoortstraat 49, 1411 EE Naarden</text:p>
            <text:p text:style-name="common-al">Verbouwen bestaande bijgebouw.</text:p>
            <text:p text:style-name="common-al">11-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924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4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4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rfpoortstraat 49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42</meta:user-defined>
    <meta:user-defined meta:name="OVERHEIDop.GmbID/DC.identifier">gmb-2016-1692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1EE 49</meta:user-defined>
    <meta:user-defined meta:name="OVERHEIDop.woonplaats">Naarden</meta:user-defined>
    <meta:user-defined meta:name="OVERHEIDop.straatnaam">Turfpoort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25 478476</meta:user-defined>
    <meta:user-defined meta:name="OVERHEIDop.versieInformatie"/>
  </office:meta>
</office:document-meta>
</file>