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eneraal Van Heutszlaan 55 7316 C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tijdelijke unit</text:p>
            <text:p text:style-name="common-al">Datum indiening: 29 november 2016</text:p>
            <text:p text:style-name="common-al">Wabonummer: D16/014466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69240</text:span><text:line-break/><text:date style:data-style-name="dag" text:fixed="true" text:date-value="2016-12-02"/><text:line-break/><text:date style:data-style-name="jaar" text:fixed="true" text:date-value="2016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240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240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eneraal Van Heutszlaan 55 7316 C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2</meta:user-defined>
    <meta:user-defined meta:name="OVERHEIDop.publicationIssue">169240</meta:user-defined>
    <meta:user-defined meta:name="OVERHEIDop.GmbID/DC.identifier">gmb-2016-169240</meta:user-defined>
    <meta:user-defined meta:name="OVERHEID.TaxonomieBeleidsagenda/OVERHEID.category">Ruimte en infrastructuur | Organisatie en beleid</meta:user-defined>
    <meta:user-defined meta:name="OVERHEIDop.referentienummer">D16/014466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6CE 55</meta:user-defined>
    <meta:user-defined meta:name="OVERHEIDop.woonplaats">Apeldoorn</meta:user-defined>
    <meta:user-defined meta:name="OVERHEIDop.straatnaam">Generaal van Heutszlaa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op.externeBijlage">Publiceerbare aanvraag|exb-2016-41141</meta:user-defined>
    <meta:user-defined meta:name="OVERHEID.EPSG28992/DC.spatial">194589 470629</meta:user-defined>
    <meta:user-defined meta:name="OVERHEIDop.versieInformatie"/>
  </office:meta>
</office:document-meta>
</file>