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walstraat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ostwalstraat te Naarden</text:p>
            <text:p text:style-name="common-al">Plaatsen van verzamelcontainers aan Oostwalstraat tegenover huisnr. 10.</text:p>
            <text:p text:style-name="common-al">22-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3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3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3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walstraat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31</meta:user-defined>
    <meta:user-defined meta:name="OVERHEIDop.GmbID/DC.identifier">gmb-2016-169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meta:user-defined>
    <meta:user-defined meta:name="OVERHEIDop.woonplaats">Naarden</meta:user-defined>
    <meta:user-defined meta:name="OVERHEIDop.straatnaam">Oostwal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933 478812</meta:user-defined>
    <meta:user-defined meta:name="OVERHEIDop.versieInformatie"/>
  </office:meta>
</office:document-meta>
</file>