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48 Verleende standplaatsvergunning voor W. Wagemak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de verkoop van kaas en noten op de zaterdag ochtend op het Kerkplein te Hippolytushoef voor het jaar 2017.</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3 januari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69226</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226</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226</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8 Verleende standplaatsvergunning voor W. Wagemak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226</meta:user-defined>
    <meta:user-defined meta:name="OVERHEIDop.GmbID/DC.identifier">gmb-2016-169226</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7CD 16</meta:user-defined>
    <meta:user-defined meta:name="OVERHEIDop.woonplaats">Hippolytushoef</meta:user-defined>
    <meta:user-defined meta:name="OVERHEIDop.straatnaam">Kerkplein</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6382 546790</meta:user-defined>
    <meta:user-defined meta:name="OVERHEIDop.versieInformatie"/>
  </office:meta>
</office:document-meta>
</file>