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5, 1411 GR Naarden</text:p>
            <text:p text:style-name="common-al">Kappen bruine beuk voorerf perceel (herplant).</text:p>
            <text:p text:style-name="common-al">22-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2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24</meta:user-defined>
    <meta:user-defined meta:name="OVERHEIDop.GmbID/DC.identifier">gmb-2016-169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R 5</meta:user-defined>
    <meta:user-defined meta:name="OVERHEIDop.woonplaats">Naarden</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50 478596</meta:user-defined>
    <meta:user-defined meta:name="OVERHEIDop.versieInformatie"/>
  </office:meta>
</office:document-meta>
</file>