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Ijs op de Brink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Winter Village Laren (IJs op de Brink) van 26      november 2016 tot en met 8 januari 2017 op de Brink (jaarlijkse      toestemming invulling raamvergunning), verzonden 8 november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922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2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2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js op de Brink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20</meta:user-defined>
    <meta:user-defined meta:name="OVERHEIDop.GmbID/DC.identifier">gmb-2016-16922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T 29</meta:user-defined>
    <meta:user-defined meta:name="OVERHEIDop.woonplaats">Laren</meta:user-defined>
    <meta:user-defined meta:name="OVERHEIDop.straatnaam">Brink</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87 474300</meta:user-defined>
    <meta:user-defined meta:name="OVERHEIDop.versieInformatie"/>
  </office:meta>
</office:document-meta>
</file>