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portlaan 2, 1171 EH, aanleggen van veldverlichting rondom kunstgrasveld en softbalveld, 28-11-2016, 16175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217</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7</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7</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portlaan 2, 1171 EH, aanleggen van veldverlichting rondom kunstgrasveld en softbalveld, 28-11-2016, 16175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7</meta:user-defined>
    <meta:user-defined meta:name="OVERHEIDop.GmbID/DC.identifier">gmb-2016-169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H 2</meta:user-defined>
    <meta:user-defined meta:name="OVERHEIDop.woonplaats">Badhoevedorp</meta:user-defined>
    <meta:user-defined meta:name="OVERHEIDop.straatnaam">Spor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83 482992</meta:user-defined>
    <meta:user-defined meta:name="OVERHEIDop.versieInformatie"/>
  </office:meta>
</office:document-meta>
</file>