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5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5a, 1251 JT, het bouwen van een kap      op de garage, verzonden 24 nov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69215</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5</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9215</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15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2</meta:user-defined>
    <meta:user-defined meta:name="OVERHEIDop.publicationIssue">169215</meta:user-defined>
    <meta:user-defined meta:name="OVERHEIDop.GmbID/DC.identifier">gmb-2016-169215</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JT 24a</meta:user-defined>
    <meta:user-defined meta:name="OVERHEIDop.woonplaats">Laren</meta:user-defined>
    <meta:user-defined meta:name="OVERHEIDop.straatnaam">Kerklaan</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236 474389</meta:user-defined>
    <meta:user-defined meta:name="OVERHEIDop.versieInformatie"/>
  </office:meta>
</office:document-meta>
</file>