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4A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eentweg 4A, 1411 GS Naarden</text:p>
            <text:p text:style-name="common-al">Kappen eik voorerf woning.</text:p>
            <text:p text:style-name="common-al">21-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921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4A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13</meta:user-defined>
    <meta:user-defined meta:name="OVERHEIDop.GmbID/DC.identifier">gmb-2016-1692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GS 4a</meta:user-defined>
    <meta:user-defined meta:name="OVERHEIDop.woonplaats">Naarden</meta:user-defined>
    <meta:user-defined meta:name="OVERHEIDop.straatnaam">Meen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584 478791</meta:user-defined>
    <meta:user-defined meta:name="OVERHEIDop.versieInformatie"/>
  </office:meta>
</office:document-meta>
</file>