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a Verkuijllaan 54, 1171 EG, wijzigen van de kozijnen en garagedeuren aan de voorzijde van de woning, 28-11-2016, 16174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a Verkuijllaan 54, 1171 EG, wijzigen van de kozijnen en garagedeuren aan de voorzijde van de woning, 28-11-2016, 1617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0</meta:user-defined>
    <meta:user-defined meta:name="OVERHEIDop.GmbID/DC.identifier">gmb-2016-16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G 54</meta:user-defined>
    <meta:user-defined meta:name="OVERHEIDop.woonplaats">Badhoevedorp</meta:user-defined>
    <meta:user-defined meta:name="OVERHEIDop.straatnaam">Pa Verkuij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81 483056</meta:user-defined>
    <meta:user-defined meta:name="OVERHEIDop.versieInformatie"/>
  </office:meta>
</office:document-meta>
</file>