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op het Sluisplein te Anna Paulowna op de donderdag in de periode van 25 mei 2017 tot en met 31 augustus 2017 van 10:00 uur tot 17: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20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09</meta:user-defined>
    <meta:user-defined meta:name="OVERHEIDop.GmbID/DC.identifier">gmb-2016-16920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78 541768</meta:user-defined>
    <meta:user-defined meta:name="OVERHEIDop.versieInformatie"/>
  </office:meta>
</office:document-meta>
</file>