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0 A, 5211 HW, ’s-Hertogenbosch, een interne verbouw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20 A, 5211 HW, ’s-Hertogenbosch, een interne verbouwing van het pand, bouwen, rijksmonumenten, WB00035452, 2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20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0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0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20 A, 5211 HW, ’s-Hertogenbosch, een interne verbouwing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205</meta:user-defined>
    <meta:user-defined meta:name="OVERHEIDop.GmbID/DC.identifier">gmb-2016-169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W 20e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93 410975</meta:user-defined>
    <meta:user-defined meta:name="OVERHEIDop.versieInformatie"/>
  </office:meta>
</office:document-meta>
</file>