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gense brug op de rechteroever, Zuid Willemsvaart t.h.v. km 117,6 nabij Poeldonk in Den Dungen, het plaatsen van scheepvaart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ngense brug op de rechteroever, Zuid Willemsvaart t.h.v. km 117,6 nabij Poeldonk in Den Dungen, het plaatsen van scheepvaartborden, bouwen, WB00035421, 2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20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gense brug op de rechteroever, Zuid Willemsvaart t.h.v. km 117,6 nabij Poeldonk in Den Dungen, het plaatsen van scheepvaart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03</meta:user-defined>
    <meta:user-defined meta:name="OVERHEIDop.GmbID/DC.identifier">gmb-2016-16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W 298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70 411301</meta:user-defined>
    <meta:user-defined meta:name="OVERHEIDop.versieInformatie"/>
  </office:meta>
</office:document-meta>
</file>