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Corversbos 174, 2134 ML, plaatsen van een dakkapel in het achterdakvlak van de woning,  30-11-2016, 16139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20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0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0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Corversbos 174, 2134 ML, plaatsen van een dakkapel in het achterdakvlak van de woning,  30-11-2016, 16139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02</meta:user-defined>
    <meta:user-defined meta:name="OVERHEIDop.GmbID/DC.identifier">gmb-2016-169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ML 172</meta:user-defined>
    <meta:user-defined meta:name="OVERHEIDop.woonplaats">Hoofddorp</meta:user-defined>
    <meta:user-defined meta:name="OVERHEIDop.straatnaam">Corvers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571 481312</meta:user-defined>
    <meta:user-defined meta:name="OVERHEIDop.versieInformatie"/>
  </office:meta>
</office:document-meta>
</file>