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0, 5211 JP, ’s-Hertogenbosch, het wijzigen van e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  <text:span text:style-name="nadrukvet">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10, 5211 JP, ’s-Hertogenbosch, het wijzigen van een winkelpui, bouwen, WB00035414, 2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20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0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0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0, 5211 JP, ’s-Hertogenbosch, het wijzigen van e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01</meta:user-defined>
    <meta:user-defined meta:name="OVERHEIDop.GmbID/DC.identifier">gmb-2016-169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P 10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3 411235</meta:user-defined>
    <meta:user-defined meta:name="OVERHEIDop.versieInformatie"/>
  </office:meta>
</office:document-meta>
</file>