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 - Evenementen/activiteiten Sponso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4 januari 2017</text:p>
            <text:p text:style-name="common-al">Locatie: start/finish bij de Poort (Geerke 8), door wijk Maaspoort</text:p>
            <text:p text:style-name="common-al">Activiteit: Sponsorloop, plaatsen opblaaskussen</text:p>
            <text:p text:style-name="common-al"/>
            <text:p text:style-name="common-al">Deze vergunning is aangevraagd op grond van artikel 2:10 van de Algemene plaatselijke verordening. U kunt uw schriftelijke zienswijzen voor dit evenement vóór 18 dec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200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0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0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poort - Evenementen/activiteiten Sponsor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200</meta:user-defined>
    <meta:user-defined meta:name="OVERHEIDop.GmbID/DC.identifier">gmb-2016-1692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HH 8</meta:user-defined>
    <meta:user-defined meta:name="OVERHEIDop.woonplaats">'s-Hertogenbosch</meta:user-defined>
    <meta:user-defined meta:name="OVERHEIDop.straatnaam">Geerk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01 414724</meta:user-defined>
    <meta:user-defined meta:name="OVERHEIDop.versieInformatie"/>
  </office:meta>
</office:document-meta>
</file>