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ijsterbeslaan 10 te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kappen van een eikenboom</text:p>
            <text:p text:style-name="common-al">Datum indiening: 18 december 2015</text:p>
            <text:p text:style-name="common-al">Wabonummer: D15/012285</text:p>
            <text:p text:style-name="common-al">Het betreft de kennisgeving van een ingediende aanvraag. </text:p>
            <text:p text:style-name="last-al">De aanvraag ligt niet ter inzage. Er kunnen geen reacties (zienswijze of bezwaar)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1692</text:span><text:line-break/><text:date style:data-style-name="dag" text:fixed="true" text:date-value="2016-01-07"/><text:line-break/><text:date style:data-style-name="jaar" text:fixed="true" text:date-value="2016-01-0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692</text:span><text:date style:data-style-name="nicedate" text:fixed="true" text:date-value="2016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692</text:span><text:date style:data-style-name="nicedate" text:fixed="true" text:date-value="2016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Lijsterbeslaan 10 te Apeldo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07</meta:user-defined>
    <meta:user-defined meta:name="OVERHEIDop.publicationIssue">1692</meta:user-defined>
    <meta:user-defined meta:name="OVERHEIDop.GmbID/DC.identifier">gmb-2016-1692</meta:user-defined>
    <meta:user-defined meta:name="OVERHEID.TaxonomieBeleidsagenda/OVERHEID.category">Ruimte en infrastructuur | Organisatie en beleid</meta:user-defined>
    <meta:user-defined meta:name="OVERHEIDop.referentienummer">D15/012285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13AX 10</meta:user-defined>
    <meta:user-defined meta:name="OVERHEIDop.woonplaats">Apeldoorn</meta:user-defined>
    <meta:user-defined meta:name="OVERHEIDop.straatnaam">Lijsterbeslaan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anvraag</meta:user-defined>
    <meta:user-defined meta:name="OVERHEID.EPSG28992/DC.spatial">192325 471004</meta:user-defined>
    <meta:user-defined meta:name="OVERHEIDop.versieInformatie"/>
  </office:meta>
</office:document-meta>
</file>