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riestraat Rosmalen, het bouwen van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Pastoriestraat Rosmalen, het bouwen van rijwoningen, bouwen, strijd bestemmingsplan, WB00033602, 25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19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9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9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riestraat Rosmalen, het bouwen van rij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197</meta:user-defined>
    <meta:user-defined meta:name="OVERHEIDop.GmbID/DC.identifier">gmb-2016-169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TD 30</meta:user-defined>
    <meta:user-defined meta:name="OVERHEIDop.woonplaats">Rosmalen</meta:user-defined>
    <meta:user-defined meta:name="OVERHEIDop.straatnaam">Pastori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27 414205</meta:user-defined>
    <meta:user-defined meta:name="OVERHEIDop.versieInformatie"/>
  </office:meta>
</office:document-meta>
</file>