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4-1-1">
      <style:table-column-properties/>
    </style:style>
    <style:style style:family="table-column" style:parent-style-name="colspec" style:name="id1-3-2-2-12-5-4-1-2">
      <style:table-column-properties/>
    </style:style>
    <style:style style:family="table-column" style:parent-style-name="colspec" style:name="id1-3-2-2-12-5-4-1-3">
      <style:table-column-properties/>
    </style: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text:list-style style:name="id1-3-2-4-51-1-4-12-2-2">
      <text:list-level-style-bullet text:bullet-char="-" text:level="1">
        <style:list-level-properties text:min-label-width="10mm"/>
      </text:list-level-style-bullet>
    </text:list-style>
    <text:list-style style:name="id1-3-2-4-51-1-4-12-2-2-1">
      <text:list-level-style-bullet text:bullet-char="-" text:level="1">
        <style:list-level-properties text:min-label-width="10mm"/>
      </text:list-level-style-bullet>
    </text:list-style>
    <text:list-style style:name="id1-3-2-4-51-1-4-12-2-2-2">
      <text:list-level-style-bullet text:bullet-char="-" text:level="1">
        <style:list-level-properties text:min-label-width="10mm"/>
      </text:list-level-style-bullet>
    </text:list-style>
    <text:list-style style:name="id1-3-2-4-51-1-4-13-2-2">
      <text:list-level-style-bullet text:bullet-char="-" text:level="1">
        <style:list-level-properties text:min-label-width="10mm"/>
      </text:list-level-style-bullet>
    </text:list-style>
    <text:list-style style:name="id1-3-2-4-51-1-4-13-2-2-1">
      <text:list-level-style-bullet text:bullet-char="-" text:level="1">
        <style:list-level-properties text:min-label-width="10mm"/>
      </text:list-level-style-bullet>
    </text:list-style>
    <text:list-style style:name="id1-3-2-4-51-1-4-13-2-2-2">
      <text:list-level-style-bullet text:bullet-char="-" text:level="1">
        <style:list-level-properties text:min-label-width="10mm"/>
      </text:list-level-style-bullet>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text:list-style style:name="id1-3-2-4-64-1-4-15-2-3">
      <text:list-level-style-bullet text:bullet-char="-" text:level="1">
        <style:list-level-properties text:min-label-width="10mm"/>
      </text:list-level-style-bullet>
    </text:list-style>
    <text:list-style style:name="id1-3-2-4-64-1-4-15-2-3-1">
      <text:list-level-style-bullet text:bullet-char="-" text:level="1">
        <style:list-level-properties text:min-label-width="10mm"/>
      </text:list-level-style-bullet>
    </text:list-style>
    <text:list-style style:name="id1-3-2-4-64-1-4-15-2-3-2">
      <text:list-level-style-bullet text:bullet-char="-" text:level="1">
        <style:list-level-properties text:min-label-width="10mm"/>
      </text:list-level-style-bullet>
    </text:list-style>
    <text:list-style style:name="id1-3-2-4-64-1-4-15-2-3-3">
      <text:list-level-style-bullet text:bullet-char="-" text:level="1">
        <style:list-level-properties text:min-label-width="10mm"/>
      </text:list-level-style-bullet>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text:list-style style:name="id1-3-2-4-93-1-4-3-2-2">
      <text:list-level-style-bullet text:bullet-char="-" text:level="1">
        <style:list-level-properties text:min-label-width="10mm"/>
      </text:list-level-style-bullet>
    </text:list-style>
    <text:list-style style:name="id1-3-2-4-93-1-4-3-2-2-1">
      <text:list-level-style-bullet text:bullet-char="-" text:level="1">
        <style:list-level-properties text:min-label-width="10mm"/>
      </text:list-level-style-bullet>
    </text:list-style>
    <text:list-style style:name="id1-3-2-4-93-1-4-3-2-2-2">
      <text:list-level-style-bullet text:bullet-char="-" text:level="1">
        <style:list-level-properties text:min-label-width="10mm"/>
      </text:list-level-style-bullet>
    </text:list-style>
    <text:list-style style:name="id1-3-2-4-93-1-4-11-2-3">
      <text:list-level-style-bullet text:bullet-char="-" text:level="1">
        <style:list-level-properties text:min-label-width="10mm"/>
      </text:list-level-style-bullet>
    </text:list-style>
    <text:list-style style:name="id1-3-2-4-93-1-4-11-2-3-1">
      <text:list-level-style-bullet text:bullet-char="-" text:level="1">
        <style:list-level-properties text:min-label-width="10mm"/>
      </text:list-level-style-bullet>
    </text:list-style>
    <text:list-style style:name="id1-3-2-4-93-1-4-11-2-3-2">
      <text:list-level-style-bullet text:bullet-char="-" text:level="1">
        <style:list-level-properties text:min-label-width="10mm"/>
      </text:list-level-style-bullet>
    </text:list-style>
    <text:list-style style:name="id1-3-2-4-93-1-4-11-2-3-3">
      <text:list-level-style-bullet text:bullet-char="-" text:level="1">
        <style:list-level-properties text:min-label-width="10mm"/>
      </text:list-level-style-bullet>
    </text:list-style>
    <text:list-style style:name="id1-3-2-4-93-1-4-11-2-3-4">
      <text:list-level-style-bullet text:bullet-char="-" text:level="1">
        <style:list-level-properties text:min-label-width="10mm"/>
      </text:list-level-style-bullet>
    </text:list-style>
    <text:list-style style:name="id1-3-2-4-93-1-4-12-2-3">
      <text:list-level-style-bullet text:bullet-char="-" text:level="1">
        <style:list-level-properties text:min-label-width="10mm"/>
      </text:list-level-style-bullet>
    </text:list-style>
    <text:list-style style:name="id1-3-2-4-93-1-4-12-2-3-1">
      <text:list-level-style-bullet text:bullet-char="-" text:level="1">
        <style:list-level-properties text:min-label-width="10mm"/>
      </text:list-level-style-bullet>
    </text:list-style>
    <text:list-style style:name="id1-3-2-4-93-1-4-12-2-3-2">
      <text:list-level-style-bullet text:bullet-char="-" text:level="1">
        <style:list-level-properties text:min-label-width="10mm"/>
      </text:list-level-style-bullet>
    </text:list-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office:automatic-styles>
  <office:body>
    <office:text>
      <text:p text:style-name="new_page_staatscourant"/>
      <text:p text:style-name="single-kop-titel">Verordening op de heffing en de invordering van leges 2017 gemeente Delfzijl </text:p>
      <text:section text:name="regeling_id1-3-2" text:style-name="regeling">
        <text:section text:name="aanhef_id1-3-2-1" text:style-name="aanhef">
          <text:section text:name="preambule_id1-3-2-1-1" text:style-name="preambule">
            <text:p text:style-name="al">De raad van de gemeente Delfzijl;</text:p>
            <text:p text:style-name="al"/>
            <text:p text:style-name="al">gezien het voorstel van het college van burgemeester en wethouders van xx xxxxxxxxx 2016;</text:p>
            <text:p text:style-name="al"/>
            <text:p text:style-name="al">gelet op de artikelen 156, tweede lid, aanhef en onderdeel h, en 229, eerste lid, aanhef en onderdeel b van de Gemeentewet;</text:p>
            <text:p text:style-name="al"/>
            <text:p text:style-name="al"> besluit:</text:p>
            <text:p text:style-name="al"/>
            <text:p text:style-name="al">vast te stellen de volgende verordening:</text:p>
            <text:p text:style-name="al"/>
            <text:p text:style-name="al">
            <text:span text:style-name="nadrukvet">Verordening op de heffing en de invordering van leg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geval van</text:p>
                    <text:p text:style-name="al">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zake van een in de tarieventabel omschreven dienst wordt verleend overeenkomstig een met betrekking tot die dienst in deze verordening en de daarbij behorende 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 rijbewijzen);</text:p>
                  </text:list-item>
                  <text:list-item text:style-override="id1-3-2-2-10-3-2-3-3">
                    <text:number>3.</text:number>
                    <text:p text:style-name="al">onderdeel 1.4.3 (papieren verstrekking uit gemeentelijke basisadmin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en slotbepalingen</text:p>
            <text:list text:style-name="id1-3-2-2-12-2">
              <text:list-item text:style-override="id1-3-2-2-12-2">
                <text:number> 1. </text:number>
                <text:p text:style-name="al">De “ Legesverordening 2016” van 17 dec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 2. </text:number>
                <text:p text:style-name="al">Indien de datum van inwerkingtreding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 3. </text:number>
                <text:p text:style-name="al">Indien het voorstel van Rijkswet tot wijziging van de Paspoortwet in verband met het van rechtswege laten vervallen van reisdocumenten van personen aan wie een uitreisverbod is opgelegd ( kamerstukken I 2015/2016, 34358 (R2065), nr. A) tot wet is of wordt verheven en artikel I van die wet in werking treedt, wordt in artikel 2, onder nummering van de bestaande tekst tot eerste lid, een tweede lid toegevoegd, luidende:</text:p>
                <text:list text:style-name="id1-3-2-2-12-4-3">
                  <text:list-item text:style-override="id1-3-2-2-12-4-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item text:style-override="id1-3-2-2-12-5">
                <text:number> 4. </text:number>
                <text:p text:style-name="al">Indien artikel 10.8 , onderdeel B, van de Wet natuurbescherming in werking treedt, worden de onderdelen 2.3.12 en 2.3.13 ingevoegd in de bij deze verordening behorende tarieventabel en de artikel 2.3.11 etc vernummerd tot 2.3.14 en verder. Artikel 2.3.11 wordt daarbij gereserveerd.</text:p>
                <text:p text:style-name="al"/>
                <text:p><draw:frame draw:style-name="lidiv"><draw:text-box ofo:max-width="15.3cm" ofo:min-height="1cm" ofo:min-width="5cm"><text:section text:name="table_id1-3-2-2-12-5-4" text:style-name="table"><text:p text:style-name="table_top"/>
              <table:table table:style-name="tgroup">
                <table:table-column table:style-name="id1-3-2-2-12-5-4-1-1"/>
                <table:table-column table:style-name="id1-3-2-2-12-5-4-1-2"/>
                <table:table-column table:style-name="id1-3-2-2-12-5-4-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Projecten of handelingen in het kader van de Wet natuurbescherming (bescherming van een Natura 2000-gebi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        </text:p>
                      <text:p text:style-name="table_al">€168,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Handelingen in het kader van de Wet natuurbescherming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168,45</text:p>
                    </table:table-cell>
                  </table:table-row>
                
              </table:table>
            <text:p text:style-name="table_bottom"/></text:section></draw:text-box></draw:frame></text:p>
              </text:list-item>
            </text:list>
            <text:p text:style-name="al"/>
            <text:list text:style-name="id1-3-2-2-12-7">
              <text:list-item text:style-override="id1-3-2-2-12-7">
                <text:number> 5. </text:number>
                <text:p text:style-name="al">De op grond van het vierde lid vervangen onderdelen blijven van toepassing op de belastbare feiten die zich voor de in artikel 13, derde lid, onder b, bedoelde datum van ingang van de heffing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7;</text:p>
              </text:list-item>
              <text:list-item text:style-override="id1-3-2-2-13-4">
                <text:number>3.</text:number>
                <text:p text:style-name="al">In afwijking van het tweede lid is de datum van ingang van de heffing van :</text:p>
                <text:list text:style-name="id1-3-2-2-13-4-3">
                  <text:list-item text:style-override="id1-3-2-2-13-4-3-1">
                    <text:number>a.</text:number>
                    <text:p text:style-name="al">artikel 12, derde lid het tijdstip waarop het in dat lid genoemde wetsvoorstel tot wet is of wordt verheven en artikel I van die wet in werking treedt.</text:p>
                  </text:list-item>
                  <text:list-item text:style-override="id1-3-2-2-13-4-3-2">
                    <text:number>b.</text:number>
                    <text:p text:style-name="al">artikel 12, vierde lid, het tijdstip waarop artikel 10.8, onderdeel B, van de Wet natuurbescherming in werking treedt.</text:p>
                  </text:list-item>
                </text:list>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text:p>
            <text:p text:style-name="al"/>
          </text:section>
        </text:section>
        <text:section text:name="regeling-sluiting_id1-3-2-3" text:style-name="regeling-sluiting">
          <text:section text:name="gegeven_id1-3-2-3-1" text:style-name="gegeven">
            <text:p text:style-name="dagtekening">
            <text:span text:style-name="plaats"> Delfzijl, </text:span>
            <text:span text:style-name="datum">24 november 2016</text:span>
          </text:p>
          </text:section>
          <text:section text:name="ondertekening_id1-3-2-3-2">
            <text:p><text:span text:style-name="deze">De raad voornoemd,</text:span></text:p>
            <text:p><text:span text:style-name="functie">voorzitter.</text:span></text:p>
            <text:p><text:span text:style-name="ondertekening_naam">
            <text:span text:style-name="voornaam"> (G. </text:span>
            <text:span text:style-name="achternaam">Beukema)</text:span>
          </text:span></text:p>
            <text:p><text:span text:style-name="functie">griffier.</text:span></text:p>
            <text:p><text:span text:style-name="ondertekening_naam">
            <text:span text:style-name="voornaam"> (O. </text:span>
            <text:span text:style-name="achternaam">Rijkens)</text:span>
          </text:span></text:p>
          </text:section>
        </text:section>
        <text:section text:name="bijlage_id1-3-2-4" text:style-name="bijlage">
          <text:p text:style-name="bijlage_top"/>
          <text:p text:style-name="hoofdstuk_kop">Tarieventabel leges</text:p>
          <text:p text:style-name="al"/>
          <text:p text:style-name="al">Tarieventabel, behorende bij de Legesverordening 2017.</text:p>
          <text:p text:style-name="al"/>
          <text:p text:style-name="al">Indeling tarieventabel</text:p>
          <text:p text:style-name="al">
          <text:span text:style-name="nadrukvet">Titel 1 Algemene dienstverlening </text:span>
        </text:p>
          <text:p text:style-name="al">Hoofdstuk 1 Burgerlijke stand </text:p>
          <text:p text:style-name="al">Hoofdstuk 2 Reisdocumenten </text:p>
          <text:p text:style-name="al">Hoofdstuk 3 Rijbewijzen </text:p>
          <text:p text:style-name="al">Hoofdstuk 4 Verstrekkingen uit de Basisregistratie personen </text:p>
          <text:p text:style-name="al">Hoofdstuk 5 <text:span text:style-name="nadrukcur">Gereserveerd </text:span></text:p>
          <text:p text:style-name="al">Hoofdstuk 6 <text:span text:style-name="nadrukcur">Gereserveerd </text:span></text:p>
          <text:p text:style-name="al">Hoofdstuk 7 Bestuursstukken </text:p>
          <text:p text:style-name="al">Hoofdstuk 8 Vastgoedinformatie </text:p>
          <text:p text:style-name="al">Hoofdstuk 9 Overige publiekszaken </text:p>
          <text:p text:style-name="al">Hoofdstuk 10 Gemeentearchief </text:p>
          <text:p text:style-name="al">Hoofdstuk 11 <text:span text:style-name="nadrukcur">Gereserveerd </text:span></text:p>
          <text:p text:style-name="al">Hoofdstuk 12 Leegstandwet </text:p>
          <text:p text:style-name="al">Hoofdstuk 13 <text:span text:style-name="nadrukcur">Gereserveerd </text:span></text:p>
          <text:p text:style-name="al">Hoofdstuk 14 <text:span text:style-name="nadrukcur">Gereserveerd </text:span></text:p>
          <text:p text:style-name="al">Hoofdstuk 15 <text:span text:style-name="nadrukcur">Gereserveerd </text:span></text:p>
          <text:p text:style-name="al">Hoofdstuk 16 Kansspelen </text:p>
          <text:p text:style-name="al">Hoofdstuk 17 Wet geluidhinder </text:p>
          <text:p text:style-name="al">Hoofdstuk 18 Telecommunicatie </text:p>
          <text:p text:style-name="al">Hoofdstuk 19 Verkeer en vervoer </text:p>
          <text:p text:style-name="al">Hoofdstuk 20 Diversen</text:p>
          <text:p text:style-name="al"> </text:p>
          <text:p text:style-name="al">
          <text:span text:style-name="nadrukvet">Titel 2 Dienstverlening vallend onder fysieke leefomgeving/omgevingsvergunning </text:span>
        </text:p>
          <text:p text:style-name="al">Hoofdstuk 1 Begripsomschrijvingen</text:p>
          <text:p text:style-name="al">Hoofdstuk 2 Gereserveerd </text:p>
          <text:p text:style-name="al">Hoofdstuk 3 Omgevingsvergunning </text:p>
          <text:p text:style-name="al">Hoofdstuk 4 Gereserveerd </text:p>
          <text:p text:style-name="al">Hoofdstuk 5 Teruggaaf </text:p>
          <text:p text:style-name="al">Hoofdstuk 6 Gereserveerd </text:p>
          <text:p text:style-name="al">Hoofdstuk 7 Wijziging omgevingsvergunning als gevolg van wijziging project </text:p>
          <text:p text:style-name="al">Hoofdstuk 8 Bestemmingswijzigingen zonder activiteiten </text:p>
          <text:p text:style-name="al">Hoofdstuk 9 Gereserveerd </text:p>
          <text:p text:style-name="al">Hoofdstuk 10 Overig </text:p>
          <text:p text:style-name="al"> </text:p>
          <text:p text:style-name="al">
          <text:span text:style-name="nadrukvet">Titel 3 Dienstverlening vallend onder Europese dienstenrichtlijn </text:span>
        </text:p>
          <text:p text:style-name="al">Hoofdstuk 1 Horeca </text:p>
          <text:p text:style-name="al">Hoofdstuk 2 Organiseren evenementen of markten </text:p>
          <text:p text:style-name="al">Hoofdstuk 3 Prostitutiebedrijven </text:p>
          <text:p text:style-name="al">Hoofdstuk 4 Kinderopvang </text:p>
          <text:p text:style-name="al">Hoofdstuk 5 Gereserveerd </text:p>
          <text:p text:style-name="al">Hoofdstuk 6 Gereserveerd </text:p>
          <text:p text:style-name="al">Hoofdstuk 7 In deze titel niet benoemde vergunning, ontheffing of andere beschikking </text:p>
          <text:p text:style-name="al"/>
          <text:p text:style-name="al">
          <text:span text:style-name="nadrukvet">Titel 1 Algemene dienstverlening</text:span>
        </text:p>
          <text:p text:style-name="al">Hoofdstuk 1 Burgerlijke stand</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partnerschap in een huwelijk op:</text:p>
                </table:table-cell>
                <table:table-cell table:style-name="entry" table:number-rows-spanned="1" table:number-columns-spanned="1">
                  <text:p text:style-name="table_al"> €  333,75</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vanaf 12.00 uur)</text:p>
                </table:table-cell>
                <table:table-cell table:style-name="entry" table:number-rows-spanned="1" table:number-columns-spanned="1">
                  <text:p text:style-name="table_al">€  333,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text:p>
                </table:table-cell>
                <table:table-cell table:style-name="entry" table:number-rows-spanned="1" table:number-columns-spanned="1">
                  <text:p text:style-name="table_al">€  333,7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Woensdag</text:p>
                </table:table-cell>
                <table:table-cell table:style-name="entry" table:number-rows-spanned="1" table:number-columns-spanned="1">
                  <text:p text:style-name="table_al">€  333,7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onderdag</text:p>
                </table:table-cell>
                <table:table-cell table:style-name="entry" table:number-rows-spanned="1" table:number-columns-spanned="1">
                  <text:p text:style-name="table_al">€  333,7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rijdag</text:p>
                </table:table-cell>
                <table:table-cell table:style-name="entry" table:number-rows-spanned="1" table:number-columns-spanned="1">
                  <text:p text:style-name="table_al">€  333,7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aterdag</text:p>
                </table:table-cell>
                <table:table-cell table:style-name="entry" table:number-rows-spanned="1" table:number-columns-spanned="1">
                  <text:p text:style-name="table_al">€  778,9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Maandag ( tot 12.00 uur) </text:p>
                  <text:p text:style-name="table_al">(Hierbij kan er niet gekozen worden voor gebruikmaking van rode loper,</text:p>
                  <text:p text:style-name="table_al">grote trouwzaal en uitgebreide toespra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zoals genoemd in artikel 1.1.1 in een bijzonder huis op grond van artikel 64, Boek 1, van het Burgerlijk Wetboek, het tarief van de artikelen 1.1.1.1 tot en met 1.1.1.7, verhoogd met </text:p>
                </table:table-cell>
                <table:table-cell table:style-name="entry" table:number-rows-spanned="1" table:number-columns-spanned="1">
                  <text:p text:style-name="table_al">    </text:p>
                  <text:p text:style-name="table_al">€ 62,0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een huwelijksvoltrekking door middel van het omzetten van een partnerschapsregistratie bij een ambtenaar burgerlijke stand, indien zich dit beperkt tot uitsluitend administratieve handelingen.</text:p>
                </table:table-cell>
                <table:table-cell table:style-name="entry" table:number-rows-spanned="1" table:number-columns-spanned="1">
                  <text:p text:style-name="table_al">    </text:p>
                  <text:p text:style-name="table_al">€ 49,0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oltrekken van een huwelijk op werkdagen tussen 17.00 en 22.00 uur het dubbele van de tarieven genoemd in de artikelen 1.1.1.1 tot en met 1.1.1.5, op zaterdag tussen 17.00 en 22.00 uur alsmede op zon- en feestdagen het dubbele tarief voor zater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uwelijken op alternatieve huwelijkslocaties: </text:p>
                  <text:list text:style-name="id1-3-2-4-51-1-4-12-2-2">
                    <text:list-item text:style-override="id1-3-2-4-51-1-4-12-2-2-1">
                      <text:number>-</text:number>
                      <text:p text:style-name="table_al">op maandag tot en met vrijdag (2 x het reguliere tarief)</text:p>
                    </text:list-item>
                    <text:list-item text:style-override="id1-3-2-4-51-1-4-12-2-2-2">
                      <text:number>-</text:number>
                      <text:p text:style-name="table_al">op zaterdag (1x regulier zaterdagtarief + 2 x tarief werkdag) </text:p>
                    </text:list-item>
                  </text:list>
                </table:table-cell>
                <table:table-cell table:style-name="entry" table:number-rows-spanned="1" table:number-columns-spanned="1">
                  <text:p text:style-name="table_al">  </text:p>
                  <text:p text:style-name="table_al">€ 667,50</text:p>
                  <text:p text:style-name="table_al">€1.446,4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ntvangen van een verzoek tot het benoemen van een ambtenaar van de burgerlijke stand voor één dag:</text:p>
                  <text:list text:style-name="id1-3-2-4-51-1-4-13-2-2">
                    <text:list-item text:style-override="id1-3-2-4-51-1-4-13-2-2-1">
                      <text:number>-</text:number>
                      <text:p text:style-name="table_al">voor het in behandeling nemen van dat verzoek (bij het niet honoreren van het verzoek is geen restitutie mogelijk)</text:p>
                    </text:list-item>
                    <text:list-item text:style-override="id1-3-2-4-51-1-4-13-2-2-2">
                      <text:number>-</text:number>
                      <text:p text:style-name="table_al">voor het honoreren van dat verzoek en het benoemen van de ambtenaar</text:p>
                    </text:list-item>
                  </text:list>
                  <text:p text:style-name="table_al">Deze tarieven kunnen nog worden vermeerderd met de kosten die de Rechtbank eventueel in rekening brengt voor de beëdiging van de ambtenaar van de burgerlijke stand.</text:p>
                </table:table-cell>
                <table:table-cell table:style-name="entry" table:number-rows-spanned="1" table:number-columns-spanned="1">
                  <text:p text:style-name="table_al">      </text:p>
                  <text:p text:style-name="table_al">€  56,90</text:p>
                  <text:p text:style-name="table_al">  </text:p>
                  <text:p text:style-name="table_al">€ 199,3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e 5 minuten die daaraan zijn besteed</text:p>
                </table:table-cell>
                <table:table-cell table:style-name="entry" table:number-rows-spanned="1" table:number-columns-spanned="1">
                  <text:p text:style-name="table_al">  </text:p>
                  <text:p text:style-name="table_al">€ 8,1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erstrekken van:</text:p>
                  <text:p text:style-name="table_al">een trouwboekje of partnerschapboekje in een normale uitvoering</text:p>
                </table:table-cell>
                <table:table-cell table:style-name="entry" table:number-rows-spanned="1" table:number-columns-spanned="1">
                  <text:p text:style-name="table_al">  </text:p>
                  <text:p text:style-name="table_al">€ 11,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annuleren van de voltrekking van een huwelijk of registratie van een partnerschap binnen veertien dagen voor de afgesproken datum bedraagt</text:p>
                </table:table-cell>
                <table:table-cell table:style-name="entry" table:number-rows-spanned="1" table:number-columns-spanned="1">
                  <text:p text:style-name="table_al">€ 81,70</text:p>
                </table:table-cell>
              </table:table-row>
            </table:table>
            <text:p text:style-name="table_bottom"/>
          </text:section>
          <text:p text:style-name="al"/>
          <text:p text:style-name="al">Hoofdstuk 2 Reisdocumenten en Nederlandse identiteitskaart</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van een nationaal paspo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nog niet heeft bereikt</text:p>
                </table:table-cell>
                <table:table-cell table:style-name="entry" table:number-rows-spanned="1" table:number-columns-spanned="1">
                  <text:p text:style-name="table_al">  </text:p>
                  <text:p text:style-name="table_al">€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reisdocument voor vluchtelingen of een reisdocument voor vreemdelingen</text:p>
                </table:table-cell>
                <table:table-cell table:style-name="entry" table:number-rows-spanned="1" table:number-columns-spanned="1">
                  <text:p text:style-name="table_al">  </text:p>
                  <text:p text:style-name="table_al">€51,45</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van een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28,60</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
                    <text:span text:style-name="nadrukvet">Spoedlever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text:p>
                  <text:p text:style-name="table_al">€47,55</text:p>
                </table:table-cell>
              </table:table-row>
            </table:table>
            <text:p text:style-name="table_bottom"/>
          </text:section>
          <text:p text:style-name="al"/>
          <text:p text:style-name="al">Hoofdstuk 3 Rijbewijzen</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1.3.1 en 1.3.2 wordt indien aan de aanvrager reeds </text:p>
                  <text:p text:style-name="table_al">eerder een rijbewijs werd verstrekt, welke document niet bij de aanvraag </text:p>
                  <text:p text:style-name="table_al">kan worden overlegd, verhoogd met</text:p>
                </table:table-cell>
                <table:table-cell table:style-name="entry" table:number-rows-spanned="1" table:number-columns-spanned="1">
                  <text:p text:style-name="table_al">    </text:p>
                  <text:p text:style-name="table_al">€ 29,75</text:p>
                </table:table-cell>
              </table:table-row>
            </table:table>
            <text:p text:style-name="table_bottom"/>
          </text:section>
          <text:p text:style-name="al">       </text:p>
          <text:p text:style-name="al">Hoofdstuk 4 Verstrekkingen uit de Basisregistratie personen</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het onderdeel 1.4.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 11,2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basisregistratie personen</text:p>
                </table:table-cell>
                <table:table-cell table:style-name="entry" table:number-rows-spanned="1" table:number-columns-spanned="1">
                  <text:p text:style-name="table_al">    </text:p>
                  <text:p text:style-name="table_al">€  2,40</text:p>
                </table:table-cell>
              </table:table-row>
            </table:table>
            <text:p text:style-name="table_bottom"/>
          </text:section>
          <text:p text:style-name="al">Hoofdstuk 5 Gereserveerd</text:p>
          <text:p text:style-name="al">Hoofdstuk 6 Gereserveerd</text:p>
          <text:p text:style-name="al">Hoofdstuk 7 Bestuursstukken</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41,7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41,7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1.7.2.2.2 </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61,75</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krijgen van een exemplaar van de Bouwverordening</text:p>
                </table:table-cell>
                <table:table-cell table:style-name="entry" table:number-rows-spanned="1" table:number-columns-spanned="1">
                  <text:p text:style-name="table_al">€  44,10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verkrijgen van een exemplaar van de Algemene plaatselijke</text:p>
                  <text:p text:style-name="table_al">verordening</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tot het verkrijgen van aanvullingen op bovengenoemde verordeningen</text:p>
                  <text:p text:style-name="table_al">alsmede overige verordeningen, per bladzijde</text:p>
                </table:table-cell>
                <table:table-cell table:style-name="entry" table:number-rows-spanned="1" table:number-columns-spanned="1">
                  <text:p text:style-name="table_al"/>
                  <text:p text:style-name="table_al">€ 0,70</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tot het verkrijgen van een exemplaar van een bestemmingsplan, </text:p>
                  <text:p text:style-name="table_al">inhoudende de voorschriften, toelichting en bijlagen (excl. tekening):</text:p>
                  <text:list text:style-name="id1-3-2-4-64-1-4-15-2-3">
                    <text:list-item text:style-override="id1-3-2-4-64-1-4-15-2-3-1">
                      <text:number>-</text:number>
                      <text:p text:style-name="table_al">bestaande uit meer dan 90 pagina’s</text:p>
                    </text:list-item>
                    <text:list-item text:style-override="id1-3-2-4-64-1-4-15-2-3-2">
                      <text:number>-</text:number>
                      <text:p text:style-name="table_al">bestaande uit meer dan 45 pagina’s, maar niet meer dan 90 pagina’s</text:p>
                    </text:list-item>
                    <text:list-item text:style-override="id1-3-2-4-64-1-4-15-2-3-3">
                      <text:number>-</text:number>
                      <text:p text:style-name="table_al">bestaande uit minder dan 45 pagina’s </text:p>
                    </text:list-item>
                  </text:list>
                </table:table-cell>
                <table:table-cell table:style-name="entry" table:number-rows-spanned="1" table:number-columns-spanned="1">
                  <text:p text:style-name="table_al">    </text:p>
                  <text:p text:style-name="table_al"/>
                  <text:p text:style-name="table_al">€ 45,05</text:p>
                  <text:p text:style-name="table_al">€ 22,55</text:p>
                  <text:p text:style-name="table_al">€ 11,25</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tot het verkrijgen van een exemplaar van de Welstandsnota met 2</text:p>
                  <text:p text:style-name="table_al">plankaarten ( in kleur)</text:p>
                </table:table-cell>
                <table:table-cell table:style-name="entry" table:number-rows-spanned="1" table:number-columns-spanned="1">
                  <text:p text:style-name="table_al"/>
                  <text:p text:style-name="table_al">€134,50</text:p>
                </table:table-cell>
              </table:table-row>
            </table:table>
            <text:p text:style-name="table_bottom"/>
          </text:section>
          <text:p text:style-name="al"> </text:p>
          <text:p text:style-name="al">Hoofdstuk 8 Vastgoedinformatie</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p text:style-name="table_al">€11,6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an makelaars/taxateurs tot het vertrekken van en informatie ten behoeve van taxatieopdrachten, per aanvraag</text:p>
                </table:table-cell>
                <table:table-cell table:style-name="entry" table:number-rows-spanned="1" table:number-columns-spanned="1">
                  <text:p text:style-name="table_al"> €90,60</text:p>
                </table:table-cell>
              </table:table-row>
            </table:table>
            <text:p text:style-name="table_bottom"/>
          </text:section>
          <text:p text:style-name="al"> </text:p>
          <text:p text:style-name="al">Hoofdstuk 9 Overige publiekszaken</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6,35</text:p>
                </table:table-cell>
              </table:table-row>
            </table:table>
            <text:p text:style-name="table_bottom"/>
          </text:section>
          <text:p text:style-name="al"> </text:p>
          <text:p text:style-name="al">Hoofdstuk 10 Gemeentearchief</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 </text:p>
                </table:table-cell>
                <table:table-cell table:style-name="entry" table:number-rows-spanned="1" table:number-columns-spanned="1">
                  <text:p text:style-name="table_al">een afschrift, fotokopie of digitaal bestand van een in het gemeentearchief berustend stuk,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0.1.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verlenen van assistentie bij het maken van een kaart, een bouwtekening of een topografische kaart per kwartier</text:p>
                </table:table-cell>
                <table:table-cell table:style-name="entry" table:number-rows-spanned="1" table:number-columns-spanned="1">
                  <text:p text:style-name="table_al">  </text:p>
                  <text:p text:style-name="table_al">€24,2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verstrekken van een kopie van een bestemmingsplankaart, een bouwtekening of een topografische kaart in de vorm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A-4 formaat op lichtdrukpapier en/of kopieerpapier</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A-3 formaat op lichtdrukpapier en/of kopieerpapie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A-2 formaat op lichtdrukpapier en/of kopieerpapier</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A-1 formaat op lichtdrukpapier en/of kopieerpapier</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A-0 formaat op lichtdrukpapier en/of kopieerpapier</text:p>
                </table:table-cell>
                <table:table-cell table:style-name="entry" table:number-rows-spanned="1" table:number-columns-spanned="1">
                  <text:p text:style-name="table_al">€13,25</text:p>
                </table:table-cell>
              </table:table-row>
              <table:table-row table:style-name="row">
                <table:table-cell table:style-name="entry" table:number-rows-spanned="1" table:number-columns-spanned="1">
                  <text:p text:style-name="table_al">1.10.3.6</text:p>
                </table:table-cell>
                <table:table-cell table:style-name="entry" table:number-rows-spanned="1" table:number-columns-spanned="1">
                  <text:p text:style-name="table_al">A-4, A-3, A-2, A-1 en A-0 formaat op plotterpapier</text:p>
                </table:table-cell>
                <table:table-cell table:style-name="entry" table:number-rows-spanned="1" table:number-columns-spanned="1">
                  <text:p text:style-name="table_al">€13,25</text:p>
                </table:table-cell>
              </table:table-row>
              <table:table-row table:style-name="row">
                <table:table-cell table:style-name="entry" table:number-rows-spanned="1" table:number-columns-spanned="1">
                  <text:p text:style-name="table_al">1.10.3.7.</text:p>
                </table:table-cell>
                <table:table-cell table:style-name="entry" table:number-rows-spanned="1" table:number-columns-spanned="1">
                  <text:p text:style-name="table_al">A-4, A-3, A-2, A-1 en A-0 formaat op filmmateriaal</text:p>
                </table:table-cell>
                <table:table-cell table:style-name="entry" table:number-rows-spanned="1" table:number-columns-spanned="1">
                  <text:p text:style-name="table_al">€26,5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verstrekken van een foto van de Beeldbank </text:p>
                  <text:p text:style-name="table_al">Delfzijl per foto in oorspronkelijk formaat </text:p>
                </table:table-cell>
                <table:table-cell table:style-name="entry" table:number-rows-spanned="1" table:number-columns-spanned="1">
                  <text:p text:style-name="table_al">  </text:p>
                  <text:p text:style-name="table_al">€  6,75</text:p>
                </table:table-cell>
              </table:table-row>
            </table:table>
            <text:p text:style-name="table_bottom"/>
          </text:section>
          <text:p text:style-name="al"> </text:p>
          <text:p text:style-name="al">Hoofdstuk 11 Gereserveerd</text:p>
          <text:p text:style-name="al">Hoofdstuk 12 Leegstandwet</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67,3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text:p>
                  <text:p text:style-name="table_al">€16,80</text:p>
                </table:table-cell>
              </table:table-row>
            </table:table>
            <text:p text:style-name="table_bottom"/>
          </text:section>
          <text:p text:style-name="al">Hoofdstuk 13 Gereserveerd</text:p>
          <text:p text:style-name="al">Hoofdstuk 14 Gereserveerd</text:p>
          <text:p text:style-name="al">Hoofdstuk 15 Gereserveerd</text:p>
          <text:p text:style-name="al">   </text:p>
          <text:p text:style-name="al">Hoofdstuk 16 Kansspelen</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text:p>
                  <text:p text:style-name="table_al">per kansspelautomaat een bedrag van </text:p>
                  <text:p text:style-name="table_al">en een vast bedrag van </text:p>
                </table:table-cell>
                <table:table-cell table:style-name="entry" table:number-rows-spanned="1" table:number-columns-spanned="1">
                  <text:p text:style-name="table_al"> €34,00</text:p>
                  <text:p text:style-name="table_al">€22,5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55</text:p>
                </table:table-cell>
              </table:table-row>
            </table:table>
            <text:p text:style-name="table_bottom"/>
          </text:section>
          <text:p text:style-name="al"> </text:p>
          <text:p text:style-name="al">Hoofdstuk 17 Wet geluidhinder</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aanvraag tot het verkrijgen van een vaststelling van hogere grenswaarde(n) op grond van de hoofdstukken V (zones rond industrieterreinen), VI (zones langs wegen) en VII ( zones langs spoor-, tram- en metrowegen) van de Wet geluidhinder. </text:p>
                </table:table-cell>
                <table:table-cell table:style-name="entry" table:number-rows-spanned="1" table:number-columns-spanned="1">
                  <text:p text:style-name="table_al">€740,00</text:p>
                </table:table-cell>
              </table:table-row>
            </table:table>
            <text:p text:style-name="table_bottom"/>
          </text:section>
          <text:p text:style-name="al"> </text:p>
          <text:p text:style-name="al">Hoofdstuk 18 Telecommunicatie en graafwerkzaamheden</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227,00</text:p>
                </table:table-cell>
              </table:table-row>
              <table:table-row table:style-name="row">
                <table:table-cell table:style-name="entry" table:number-rows-spanned="1" table:number-columns-spanned="1">
                  <text:p text:style-name="table_al">1.18.1.3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227,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2:11, lid 1 van Algemene Plaatselijke Verordening Delfzijl.</text:p>
                </table:table-cell>
                <table:table-cell table:style-name="entry" table:number-rows-spanned="1" table:number-columns-spanned="1">
                  <text:p text:style-name="table_al">€227,00</text:p>
                </table:table-cell>
              </table:table-row>
            </table:table>
            <text:p text:style-name="table_bottom"/>
          </text:section>
          <text:p text:style-name="al"> </text:p>
          <text:p text:style-name="al">Hoofdstuk 19 Verkeer en vervoer</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op grond van artikel 87 van het Reglement Verkeersregels en Verkeerstekens 1990, inzake</text:p>
                  <text:list text:style-name="id1-3-2-4-93-1-4-3-2-2">
                    <text:list-item text:style-override="id1-3-2-4-93-1-4-3-2-2-1">
                      <text:number>-</text:number>
                      <text:p text:style-name="table_al">Inrijverbod bord C1</text:p>
                    </text:list-item>
                    <text:list-item text:style-override="id1-3-2-4-93-1-4-3-2-2-2">
                      <text:number>-</text:number>
                      <text:p text:style-name="table_al">Parkeerverbod bord E1</text:p>
                    </text:list-item>
                  </text:list>
                </table:table-cell>
                <table:table-cell table:style-name="entry" table:number-rows-spanned="1" table:number-columns-spanned="1">
                  <text:p text:style-name="table_al">    </text:p>
                  <text:p text:style-name="table_al">€ 10,95</text:p>
                  <text:p text:style-name="table_al">€ 10,95</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1.19.4 </text:p>
                </table:table-cell>
                <table:table-cell table:style-name="entry" table:number-rows-spanned="1" table:number-columns-spanned="1">
                  <text:p text:style-name="table_al">voor een gehandicaptenparkeerkaart als bedoeld in artikel 49 van het Besluit administratieve bepalingen inzake het wegverkeer (BABW) of een aanvraag tot verlenging van een gehandicaptenparkeerkaart als bedoeld in artikel 49 van het BABW met medische keuring:</text:p>
                  <text:p text:style-name="table_al">De volledige kosten van de medische keuring + </text:p>
                </table:table-cell>
                <table:table-cell table:style-name="entry" table:number-rows-spanned="1" table:number-columns-spanned="1">
                  <text:p text:style-name="table_al">        </text:p>
                  <text:p text:style-name="table_al">€ 18,90</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tot verlenging van een gehandicaptenparkeerkaart als bedoeld in artikel 49 van het BABW zonder medische herkeuring of een aanvraag tot het verstrekken van een duplicaat van een gehandicaptenparkeerkaart als bedoeld in artikel 49 van het BABW:</text:p>
                </table:table-cell>
                <table:table-cell table:style-name="entry" table:number-rows-spanned="1" table:number-columns-spanned="1">
                  <text:p text:style-name="table_al">      </text:p>
                  <text:p text:style-name="table_al">€ 18,9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en het voor de eerste keer laten aanbrengen van een</text:p>
                  <text:p text:style-name="table_al">gehandicaptenparkeerplaats voor particulieren per particulier </text:p>
                </table:table-cell>
                <table:table-cell table:style-name="entry" table:number-rows-spanned="1" table:number-columns-spanned="1">
                  <text:p text:style-name="table_al">  </text:p>
                  <text:p text:style-name="table_al">€202,5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tot het wijzigen van het kenteken bij een bestaande gehandicaptenparkeerplaats voor particulieren per particulier</text:p>
                </table:table-cell>
                <table:table-cell table:style-name="entry" table:number-rows-spanned="1" table:number-columns-spanned="1">
                  <text:p text:style-name="table_al">  </text:p>
                  <text:p text:style-name="table_al">€ 45,5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erkeerstel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7.1</text:p>
                </table:table-cell>
                <table:table-cell table:style-name="entry" table:number-rows-spanned="1" table:number-columns-spanned="1">
                  <text:p text:style-name="table_al">De kosten van een verkeerstelling wordt bepaald op</text:p>
                </table:table-cell>
                <table:table-cell table:style-name="entry" table:number-rows-spanned="1" table:number-columns-spanned="1">
                  <text:p text:style-name="table_al">€800,95</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p text:style-name="table_al">Het tarief voor het beschikbaar stellen van gegevens van al bekende </text:p>
                  <text:p text:style-name="table_al">verkeerstellingen bedraagt:</text:p>
                  <text:list text:style-name="id1-3-2-4-93-1-4-11-2-3">
                    <text:list-item text:style-override="id1-3-2-4-93-1-4-11-2-3-1">
                      <text:number>-</text:number>
                      <text:p text:style-name="table_al">ten aanzien van verzoeken van politie </text:p>
                    </text:list-item>
                    <text:list-item text:style-override="id1-3-2-4-93-1-4-11-2-3-2">
                      <text:number>-</text:number>
                      <text:p text:style-name="table_al">ten aanzien van verzoeken inzake klachten burgers</text:p>
                    </text:list-item>
                    <text:list-item text:style-override="id1-3-2-4-93-1-4-11-2-3-3">
                      <text:number>-</text:number>
                      <text:p text:style-name="table_al">ten aanzien van verzoeken van (semi)overheid </text:p>
                    </text:list-item>
                    <text:list-item text:style-override="id1-3-2-4-93-1-4-11-2-3-4">
                      <text:number>-</text:number>
                      <text:p text:style-name="table_al">ten aanzien van verzoeken van commerciële bedrijven (25% kosten) </text:p>
                    </text:list-item>
                  </text:list>
                </table:table-cell>
                <table:table-cell table:style-name="entry" table:number-rows-spanned="1" table:number-columns-spanned="1">
                  <text:p text:style-name="table_al">    </text:p>
                  <text:p text:style-name="table_al"/>
                  <text:p text:style-name="table_al">€ 0,00</text:p>
                  <text:p text:style-name="table_al">€ 0,00</text:p>
                  <text:p text:style-name="table_al">€ 0,00</text:p>
                  <text:p text:style-name="table_al">€200,20</text:p>
                </table:table-cell>
              </table:table-row>
              <table:table-row table:style-name="row">
                <table:table-cell table:style-name="entry" table:number-rows-spanned="1" table:number-columns-spanned="1">
                  <text:p text:style-name="table_al">1.19.7.3</text:p>
                </table:table-cell>
                <table:table-cell table:style-name="entry" table:number-rows-spanned="1" table:number-columns-spanned="1">
                  <text:p text:style-name="table_al">Het tarief voor het in behandeling nemen van een verzoek tot het doen </text:p>
                  <text:p text:style-name="table_al">van verkeerstellingen bedraagt:</text:p>
                  <text:list text:style-name="id1-3-2-4-93-1-4-12-2-3">
                    <text:list-item text:style-override="id1-3-2-4-93-1-4-12-2-3-1">
                      <text:number>-</text:number>
                      <text:p text:style-name="table_al"> ten aanzien van verzoeken van politie - ten aanzien van verzoeken inzake klachten burgers - ten aanzien van verzoeken van (semi) overheid binnen de gemeente</text:p>
                      <text:p text:style-name="table_al"> 50% van de kosten, zijnde - ten aanzien van verzoeken van (semi) overheid buiten de gemeente</text:p>
                      <text:p text:style-name="table_al"> 100% van de kosten, zijnde </text:p>
                    </text:list-item>
                    <text:list-item text:style-override="id1-3-2-4-93-1-4-12-2-3-2">
                      <text:number>-</text:number>
                      <text:p text:style-name="table_al"> ten aanzien van verzoeken van commerciële bedrijven 100% </text:p>
                    </text:list-item>
                  </text:list>
                </table:table-cell>
                <table:table-cell table:style-name="entry" table:number-rows-spanned="1" table:number-columns-spanned="1">
                  <text:p text:style-name="table_al">    </text:p>
                  <text:p text:style-name="table_al">€ 0,00</text:p>
                  <text:p text:style-name="table_al">€ 0,00  </text:p>
                  <text:p text:style-name="table_al">€400,45  </text:p>
                  <text:p text:style-name="table_al">€800,95</text:p>
                  <text:p text:style-name="table_al">€800,95</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 een aanvraag voor het verstrekken van inlichtingen betreffende plaats gehad hebbende aanrijdingen en andere ongevallen per inlichting </text:p>
                </table:table-cell>
                <table:table-cell table:style-name="entry" table:number-rows-spanned="1" table:number-columns-spanned="1">
                  <text:p text:style-name="table_al">    </text:p>
                  <text:p text:style-name="table_al">€ 12,50</text:p>
                </table:table-cell>
              </table:table-row>
            </table:table>
            <text:p text:style-name="table_bottom"/>
          </text:section>
          <text:p text:style-name="al"> </text:p>
          <text:p text:style-name="al">Hoofdstuk 20 Diversen</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p text:style-name="table_al">€6,7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digitale bestand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6,75</text:p>
                </table:table-cell>
              </table:table-row>
            </table:table>
            <text:p text:style-name="table_bottom"/>
          </text:section>
          <text:p text:style-name="al"/>
          <text:p text:style-name="al">
          <text:span text:style-name="nadrukvet">Titel 2 Dienstverlening vallend onder fysieke leefomgeving / omgevingsvergunning.</text:span>
        </text:p>
          <text:p text:style-name="al">Hoofdstuk 1 Begripsomschrijvingen</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ondlijn">aanlegkosten:</text:span>
                  </text:p>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ondlijn">bouwkosten:</text:span>
                  </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ondlijn">Wabo:</text:span> </text:p>
                  <text:p text:style-name="table_al">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p text:style-name="al">Hoofdstuk 2 Vooroverleg aanvraag omgevingsvergunning</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ext:p>
                  <text:p text:style-name="table_al">€211,9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Wanneer een vooroverleg wordt gevolgd door een aanvraag omgevingsvergunning worden de leges ingevolge artikel 2.2.1 verrekend met de leges die worden opgelegd naar aanleiding van deze aanvraag. Indien hieruit een negatief bedrag voortkomt vindt er geen verrekening plaats.</text:p>
                </table:table-cell>
                <table:table-cell table:style-name="entry" table:number-rows-spanned="1" table:number-columns-spanned="1">
                  <text:p text:style-name="table_al">  </text:p>
                </table:table-cell>
              </table:table-row>
            </table:table>
            <text:p text:style-name="table_bottom"/>
          </text:section>
          <text:p text:style-name="al">   </text:p>
          <text:p text:style-name="al">Hoofdstuk 3 Omgevingsvergunning</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na ontvangst van de aanvraag is de aanvraag in behandeling genomen)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0,-- bedragen:</text:p>
                  <text:p text:style-name="table_al">van de bouwkosten, met een minimum van:</text:p>
                </table:table-cell>
                <table:table-cell table:style-name="entry" table:number-rows-spanned="1" table:number-columns-spanned="1">
                  <text:p text:style-name="table_al">2,15%</text:p>
                  <text:p text:style-name="table_al">€56,2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500.000 en minder dan € 1.000.000 bedragen:</text:p>
                  <text:p text:style-name="table_al">van de bouwkosten;</text:p>
                </table:table-cell>
                <table:table-cell table:style-name="entry" table:number-rows-spanned="1" table:number-columns-spanned="1">
                  <text:p text:style-name="table_al">2,03%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1.000.000 en minder dan € 2.500.000 bedragen:</text:p>
                  <text:p text:style-name="table_al">van de bouwkosten;</text:p>
                </table:table-cell>
                <table:table-cell table:style-name="entry" table:number-rows-spanned="1" table:number-columns-spanned="1">
                  <text:p text:style-name="table_al">  </text:p>
                  <text:p text:style-name="table_al">1,91%</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2.500.000 bedragen:</text:p>
                  <text:p text:style-name="table_al">van de bouwkosten;</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ext:p text:style-name="table_al">Onverminderd het bepaalde in onderdeel 2.3.1.1 wordt het tarief, indien een welstandstoets noodzakelijk is, verhoogd met het bedrag dat door de welstandscommissie bij de gemeente in rekening wordt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Achteraf ingediende aanvraag</text:span>
                  </text:p>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10 %, met een maximum van € 1.000,-</text:p>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p text:style-name="table_al">€110,0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p text:style-name="table_al">€314,4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p text:style-name="table_al">€314,4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exclusief ruimtelijke onderbouwing:</text:p>
                </table:table-cell>
                <table:table-cell table:style-name="entry" table:number-rows-spanned="1" table:number-columns-spanned="1">
                  <text:p text:style-name="table_al">  </text:p>
                  <text:p text:style-name="table_al">€628,8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p>
                  <text:p text:style-name="table_al">€314,4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p text:style-name="table_al">€314,4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p text:style-name="table_al">€1891,7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p text:style-name="table_al">€1891,7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 of indien het voorbereidingsbesluit wordt doorbroken):</text:p>
                </table:table-cell>
                <table:table-cell table:style-name="entry" table:number-rows-spanned="1" table:number-columns-spanned="1">
                  <text:p text:style-name="table_al">  </text:p>
                  <text:p text:style-name="table_al">€1891,7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p text:style-name="table_al">€314,4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p text:style-name="table_al">€314,4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exclusief ruimtelijke onderbouwing:</text:p>
                </table:table-cell>
                <table:table-cell table:style-name="entry" table:number-rows-spanned="1" table:number-columns-spanned="1">
                  <text:p text:style-name="table_al">  </text:p>
                  <text:p text:style-name="table_al">€628,8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p>
                  <text:p text:style-name="table_al">€314,4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p text:style-name="table_al">€314,4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p text:style-name="table_al">€1891,7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p text:style-name="table_al">€1891,7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1891,7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p text:style-name="table_al">€ 263,8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Delfzijl aangewezen monument, waarvoor op grond van die provinciale verordening of artikel 5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p text:style-name="table_al">€ 211,5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p text:style-name="table_al">€ 211,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ext:p text:style-name="table_al">€ 211,5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p text:style-name="table_al">€ 21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p text:style-name="table_al">€ 110,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p text:style-name="table_al">€ 110,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Delfzijl een vergunning of ontheffing is vereist, als bedoeld in artikel 2.2, eerste lid, aanhef en onder g, van de Wabo, bedraagt het tarief:</text:p>
                </table:table-cell>
                <table:table-cell table:style-name="entry" table:number-rows-spanned="1" table:number-columns-spanned="1">
                  <text:p text:style-name="table_al">        </text:p>
                  <text:p text:style-name="table_al">€  29,7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p text:style-name="table_al">€ 168,4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p text:style-name="table_al">€ 168,4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39,2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 het bedrag dat door de commissie bij de gemeente in rekening wordt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in het geval van planologische afwijking op grond van artikel 2.12, eerste lid, onder c van de Wabo een ruimtelijke onderbouwing nodig is</text:p>
                </table:table-cell>
                <table:table-cell table:style-name="entry" table:number-rows-spanned="1" table:number-columns-spanned="1">
                  <text:p text:style-name="table_al">  </text:p>
                  <text:p text:style-name="table_al">€2142,10</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Indien op verzoek door de gemeente een (postzegel) bestemmingsplan, wijzigingsplan of uitwerkingsplan ten behoeve van een planologische afwijking moeten worden opgesteld</text:p>
                </table:table-cell>
                <table:table-cell table:style-name="entry" table:number-rows-spanned="1" table:number-columns-spanned="1">
                  <text:p text:style-name="table_al">  </text:p>
                  <text:p text:style-name="table_al">€3255,00</text:p>
                </table:table-cell>
              </table:table-row>
              <table:table-row table:style-name="row">
                <table:table-cell table:style-name="entry" table:number-rows-spanned="1" table:number-columns-spanned="1">
                  <text:p text:style-name="table_al">2.3.17.5</text:p>
                </table:table-cell>
                <table:table-cell table:style-name="entry" table:number-rows-spanned="1" table:number-columns-spanned="1">
                  <text:p text:style-name="table_al">Indien uit bureaustudie ten behoeve van ruimtelijke onderbouwing of bestemmingsplan, blijkt dat extra veldwerk/onderzoek nodig is (bv op het gebied van archeologie, ecologie, geluid, bodem, verkeer) dan worden de daadwerkelijke kosten in rekening gebracht conform vooraf opgestelde begroting, danwel offert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14,4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Hoofdstuk 4 Gereserveerd</text:p>
          <text:p text:style-name="al">Hoofdstuk 5 Teruggaaf</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ext:p>
                  <text:p text:style-name="table_al">7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maar voordat de vergunning is verleend:</text:p>
                  <text:p text:style-name="table_al">van de op grond van die onderdelen voor de betreffende activiteit verschuldigde leges;</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Teruggaaf bij het buitenbehandeling laten van een omgevingsvergunning voor bouw, aanleg- en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buiten behandeling laa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Van de leges verschuldigd op grond van de onderdelen 2.3.1.2, 2.3.14 en 2.3.15 wordt geen teruggaaf verleend.</text:p>
                </table:table-cell>
                <table:table-cell table:style-name="entry" table:number-rows-spanned="1" table:number-columns-spanned="1">
                  <text:p text:style-name="table_al">  </text:p>
                </table:table-cell>
              </table:table-row>
            </table:table>
            <text:p text:style-name="table_bottom"/>
          </text:section>
          <text:p text:style-name="al">Hoofdstuk 6 Gereserveerd</text:p>
          <text:p text:style-name="al">Hoofdstuk 7 Wijziging omgevingsvergunning als gevolg van wijziging project</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p text:style-name="table_al">€56,15</text:p>
                </table:table-cell>
              </table:table-row>
            </table:table>
            <text:p text:style-name="table_bottom"/>
          </text:section>
          <text:p text:style-name="al"> </text:p>
          <text:p text:style-name="al">Hoofdstuk 8 Bestemmingswijzigingen zonder activiteiten</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p text:style-name="table_al">€628,8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text:p>
                  <text:p text:style-name="table_al">€620,5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op verzoek, door de gemeente een (postzegel) bestemmingsplan, wijzigingsplan of uitwerkingsplan ten behoeve van een planologische afwijking moeten worden opgesteld</text:p>
                </table:table-cell>
                <table:table-cell table:style-name="entry" table:number-rows-spanned="1" table:number-columns-spanned="1">
                  <text:p text:style-name="table_al">  </text:p>
                  <text:p text:style-name="table_al">€3255,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uit bureaustudie, ten behoeve van ruimtelijke onderbouwing of bestemmingsplan, blijkt dat extra veldwerk/onderzoek nodig is (bv op het gebied van archeologie, ecologie, geluid, bodem, verkeer) dan worden de daadwerkelijke kosten in rekening gebracht conform vooraf opgestelde begroting, danwel offertes.</text:p>
                </table:table-cell>
                <table:table-cell table:style-name="entry" table:number-rows-spanned="1" table:number-columns-spanned="1">
                  <text:p text:style-name="table_al">  </text:p>
                </table:table-cell>
              </table:table-row>
            </table:table>
            <text:p text:style-name="table_bottom"/>
          </text:section>
          <text:p text:style-name="al">Hoofdstuk 9 Gereserveerd</text:p>
          <text:p text:style-name="al">Hoofdstuk 10 Overig</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De leges, genoemde in hoofdstuk 3 van Titel 2 van deze tarieventabel, behorende bij de Legesverordening 2010, wordt verhoogd met een bedrag van €50,--. Indien binnen twee weken na aanvang respectievelijk voltooiing van de bouwwerkzaamheden schriftelijk melding is gedaan van zowel de aanvang als het gereed zijn van de bouw, wordt een teruggaaf van deze €50,--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ext:p>
                  <text:p text:style-name="table_al">€89,80</text:p>
                </table:table-cell>
              </table:table-row>
            </table:table>
            <text:p text:style-name="table_bottom"/>
          </text:section>
          <text:p text:style-name="al"/>
          <text:p text:style-name="al">
          <text:span text:style-name="nadrukvet">Titel 3 Dienstverlening vallend onder Europese dienstenrichtlijn</text:span>
        </text:p>
          <text:p text:style-name="al">Hoofdstuk 1 Horeca</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ext:p text:style-name="table_al">* betrekking hebbende op vestiging van een nieuwe onderneming of overname</text:p>
                  <text:p text:style-name="table_al"> bestaande onderneming</text:p>
                  <text:p text:style-name="table_al">* betrekking hebbende op wijziging in de persoon van de leidinggevende</text:p>
                  <text:p text:style-name="table_al"> en/of beheerder</text:p>
                </table:table-cell>
                <table:table-cell table:style-name="entry" table:number-rows-spanned="1" table:number-columns-spanned="1">
                  <text:p text:style-name="table_al">      </text:p>
                  <text:p text:style-name="table_al"/>
                  <text:p text:style-name="table_al">€214,15</text:p>
                  <text:p text:style-name="table_al">  </text:p>
                  <text:p text:style-name="table_al">€ 84,9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voor een gemeentelijk verlof voor het verstrekken van alcoholvrije drank voor het gebruik ter plaatse </text:p>
                </table:table-cell>
                <table:table-cell table:style-name="entry" table:number-rows-spanned="1" table:number-columns-spanned="1">
                  <text:p text:style-name="table_al">    </text:p>
                  <text:p text:style-name="table_al">€132,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text:p>
                  <text:p text:style-name="table_al">€ 11,85</text:p>
                </table:table-cell>
              </table:table-row>
            </table:table>
            <text:p text:style-name="table_bottom"/>
          </text:section>
          <text:p text:style-name="al">  </text:p>
          <text:p text:style-name="al">Hoofdstuk 2 Organiseren evenementen of markten</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n vergunning voor het organiseren van een evenement als bedoeld in art. 2:25 van de Algemene plaatselijke verorde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 </text:p>
                </table:table-cell>
                <table:table-cell table:style-name="entry" table:number-rows-spanned="1" table:number-columns-spanned="1">
                  <text:p text:style-name="table_al">€112,2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overige evenement niet vallen onder artikel 3.2.1.1</text:p>
                </table:table-cell>
                <table:table-cell table:style-name="entry" table:number-rows-spanned="1" table:number-columns-spanned="1">
                  <text:p text:style-name="table_al">€ 11,25</text:p>
                </table:table-cell>
              </table:table-row>
            </table:table>
            <text:p text:style-name="table_bottom"/>
          </text:section>
          <text:p text:style-name="al">  </text:p>
          <text:p text:style-name="al">Hoofdstuk 3 Prostitutiebedrijven</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3.4 van de Algemene plaatselijke verordening:</text:p>
                </table:table-cell>
                <table:table-cell table:style-name="entry" table:number-rows-spanned="1" table:number-columns-spanned="1">
                  <text:p text:style-name="table_al">    </text:p>
                  <text:p text:style-name="table_al">€643,35</text:p>
                </table:table-cell>
              </table:table-row>
            </table:table>
            <text:p text:style-name="table_bottom"/>
          </text:section>
          <text:p text:style-name="al">  </text:p>
          <text:p text:style-name="al">Hoofdstuk 4 Kinderopvang</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627,4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indien het een eerste opvanglocatie betreft </text:p>
                </table:table-cell>
                <table:table-cell table:style-name="entry" table:number-rows-spanned="1" table:number-columns-spanned="1">
                  <text:p text:style-name="table_al">€532,1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indien het een tweede of volgende locatie betreft</text:p>
                </table:table-cell>
                <table:table-cell table:style-name="entry" table:number-rows-spanned="1" table:number-columns-spanned="1">
                  <text:p text:style-name="table_al">€339,1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de in 3.4.1 bedoelde aanvraag wordt ingetrokken binnen een termijn van twee weken na het in behandeling nemen ervan e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      </text:p>
                  <text:p text:style-name="table_al">75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de in 3.4.1 bedoelde aanvraag wordt ingetrokken binnen een termijn van tien weken na het in behandeling nemen ervan, of wordt afgewezen op grond van de inspectie voor aanvang exploitatie, bedraagt de teruggaaf van de op grond van dit onderdeel voor de betreffende activiteit verschuldigde leges</text:p>
                </table:table-cell>
                <table:table-cell table:style-name="entry" table:number-rows-spanned="1" table:number-columns-spanned="1">
                  <text:p text:style-name="table_al">      </text:p>
                  <text:p text:style-name="table_al">50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de in 3.4.2.1 en 3.4.2.2 bedoelde aanvraag wordt ingetrokken binnen termijn van twee weken na het in behandeling nemen ervan e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      </text:p>
                  <text:p text:style-name="table_al">75 %</text:p>
                </table:table-cell>
              </table:table-row>
            </table:table>
            <text:p text:style-name="table_bottom"/>
          </text:section>
          <text:p text:style-name="al">Hoofdstuk 5 Gereserveerd</text:p>
          <text:p text:style-name="al">Hoofdstuk 6 Gereserveerd</text:p>
          <text:p text:style-name="al">Hoofdstuk 7 In deze titel niet benoemde vergunning, ontheffing of andere beschikking</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p text:style-name="table_al">€11,25</text:p>
                </table:table-cell>
              </table:table-row>
            </table:table>
            <text:p text:style-name="table_bottom"/>
          </text:section>
          <text:p text:style-name="al">   </text:p>
          <text:p text:style-name="al">Behoort bij raadsbesluit van 24 november 2016</text:p>
          <text:p text:style-name="al">   </text:p>
          <text:p text:style-name="al">griffier.</text:p>
          <text:p text:style-name="al">(O. Rijken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69193</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93</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93</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 gemeente Delfzij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93</meta:user-defined>
    <meta:user-defined meta:name="OVERHEIDop.GmbID/DC.identifier">gmb-2016-169193</meta:user-defined>
    <meta:user-defined meta:name="OVERHEID.TaxonomieBeleidsagenda/OVERHEID.category">Financiën | Organisatie en beleid</meta:user-defined>
    <meta:user-defined meta:name="OVERHEID.Gemeente/DC.spatial">Delfzijl</meta:user-defined>
    <meta:user-defined meta:name="DC.source">art. 156 lid 2 Gemw;1.0:c:BWBR0005416&amp;artikel=156&amp;lid=2&amp;g=2016-07-01</meta:user-defined>
    <meta:user-defined meta:name="DC.source">art. 229 lid 1 Gemw;1.0:c:BWBR0005416&amp;artikel=229&amp;lid=1&amp;g=2016-07-01</meta:user-defined>
    <meta:user-defined meta:name="DCTERMS.alternative">Legesverordening 2017</meta:user-defined>
    <meta:user-defined meta:name="OVERHEID.Organisatietype/OVERHEID.organisationType">gemeente</meta:user-defined>
    <meta:user-defined meta:name="OVERHEID.Gemeente/DC.creator">Delfzijl</meta:user-defined>
    <dc:language>nl</dc:language>
    <meta:user-defined meta:name="OVERHEID.Informatietype/DC.type">officiële publicatie</meta:user-defined>
    <meta:user-defined meta:name="OVERHEID.Gemeente/OVERHEID.authority">Delfzijl</meta:user-defined>
    <meta:user-defined meta:name="OVERHEID.Gemeente/DCTERMS.publisher">Delfzijl</meta:user-defined>
    <meta:user-defined meta:name="OVERHEIDgvop.Informatietype/DC.type">Verordeningen</meta:user-defined>
    <meta:user-defined meta:name="OVERHEIDop.versieInformatie"/>
  </office:meta>
</office:document-meta>
</file>