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der Aa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Van der Aastraat 72</text:p>
            <text:p text:style-name="common-al"/>
            <text:p text:style-name="common-al">Ons kenmerk: 2016186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Aastraat 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919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9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der Aastraat 7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91</meta:user-defined>
    <meta:user-defined meta:name="OVERHEIDop.GmbID/DC.identifier">gmb-2016-169191</meta:user-defined>
    <meta:user-defined meta:name="DCTERMS.abstract">Het gedeeltelijk inpandig slopen van de woning Van der Aastraat 72</meta:user-defined>
    <meta:user-defined meta:name="OVERHEIDop.referentienummer">201618655/617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7SM 7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853.961 457729.095</meta:user-defined>
    <meta:user-defined meta:name="OVERHEIDop.versieInformatie"/>
  </office:meta>
</office:document-meta>
</file>