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44, 5231 NE, ’s-Hertogenbosch, groot onderhoud van 96 woningen Schansweterin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chanswetering 44, 5231 NE, ’s-Hertogenbosch, groot onderhoud van 96 woningen Schanswetering e.o., bouwen, WB00035071, 25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9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9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9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nswetering 44, 5231 NE, ’s-Hertogenbosch, groot onderhoud van 96 woningen Schanswetering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90</meta:user-defined>
    <meta:user-defined meta:name="OVERHEIDop.GmbID/DC.identifier">gmb-2016-169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NE 44</meta:user-defined>
    <meta:user-defined meta:name="OVERHEIDop.woonplaats">'s-Hertogenbosch</meta:user-defined>
    <meta:user-defined meta:name="OVERHEIDop.straatnaam">Schansweter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92 413151</meta:user-defined>
    <meta:user-defined meta:name="OVERHEIDop.versieInformatie"/>
  </office:meta>
</office:document-meta>
</file>