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E 762 (Bennebroekertocht t.h.v.  Zuiderhoeven in de Zuidrand), bouwen van 2 verkeersbruggen, 22-11-2016, 16180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18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8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8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E 762 (Bennebroekertocht t.h.v.  Zuiderhoeven in de Zuidrand), bouwen van 2 verkeersbruggen, 22-11-2016, 1618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87</meta:user-defined>
    <meta:user-defined meta:name="OVERHEIDop.GmbID/DC.identifier">gmb-2016-16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