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6 en 18, 5211 ET ’s-Hertogenbosch, het verbouwen van een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apenmarkt 16 en 18, 5211 ET ’s-Hertogenbosch, het verbouwen van een bovenwoning tot 3 zelfstandige wooneenheden, bouwen, WB00034811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8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6 en 18, 5211 ET ’s-Hertogenbosch, het verbouwen van een bovenwoning tot 3 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86</meta:user-defined>
    <meta:user-defined meta:name="OVERHEIDop.GmbID/DC.identifier">gmb-2016-16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16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5 411040</meta:user-defined>
    <meta:user-defined meta:name="OVERHEIDop.versieInformatie"/>
  </office:meta>
</office:document-meta>
</file>