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aan 58, 5236 TP, ’s-Hertogenbosch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aleriaan 58, 5236 TP, ’s-Hertogenbosch, het bouwen van een aanbouw, bouwen, strijd bestemmingsplan, WB00035151, 2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8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aan 58, 5236 TP, ’s-Hertogenbosch,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85</meta:user-defined>
    <meta:user-defined meta:name="OVERHEIDop.GmbID/DC.identifier">gmb-2016-169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P 58</meta:user-defined>
    <meta:user-defined meta:name="OVERHEIDop.woonplaats">'s-Hertogenbosch</meta:user-defined>
    <meta:user-defined meta:name="OVERHEIDop.straatnaam">Valeri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83 416067</meta:user-defined>
    <meta:user-defined meta:name="OVERHEIDop.versieInformatie"/>
  </office:meta>
</office:document-meta>
</file>