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olenaarslaan 2, 2134 AA, handelen in strijd met regels ruimtelijke ordening (verhuren van loodsen), 29-11-2016, 16186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18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8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8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olenaarslaan 2, 2134 AA, handelen in strijd met regels ruimtelijke ordening (verhuren van loodsen), 29-11-2016, 16186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84</meta:user-defined>
    <meta:user-defined meta:name="OVERHEIDop.GmbID/DC.identifier">gmb-2016-16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A 2</meta:user-defined>
    <meta:user-defined meta:name="OVERHEIDop.woonplaats">Hoofddorp</meta:user-defined>
    <meta:user-defined meta:name="OVERHEIDop.straatnaam">Molenaar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753 479393</meta:user-defined>
    <meta:user-defined meta:name="OVERHEIDop.versieInformatie"/>
  </office:meta>
</office:document-meta>
</file>