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ndrikalaantje 1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ndrikalaantje 14, 1251 ZK, het uitbouwen van      de woning, verzonden 14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918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8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8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drikalaantje 1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83</meta:user-defined>
    <meta:user-defined meta:name="OVERHEIDop.GmbID/DC.identifier">gmb-2016-16918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Hendrikalaant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02 473978</meta:user-defined>
    <meta:user-defined meta:name="OVERHEIDop.versieInformatie"/>
  </office:meta>
</office:document-meta>
</file>