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aanbouw badkamer, Bekkerweg 8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aanbouw badkamer, Bekkerweg 84 6417 BX Heerlen (datum besluit 23-11-2016</text:span>
            <text:span text:style-name="nadrukvet">, dossiernummer </text:span>
            <text:span text:style-name="nadrukvet">48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17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aanbouw badkamer, Bekkerweg 8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78</meta:user-defined>
    <meta:user-defined meta:name="OVERHEIDop.GmbID/DC.identifier">gmb-2016-169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X 84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135 321148</meta:user-defined>
    <meta:user-defined meta:name="OVERHEIDop.versieInformatie"/>
  </office:meta>
</office:document-meta>
</file>