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ltjesbuurt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Kooltjesbuurt te Naarden</text:p>
            <text:p text:style-name="common-al">Plaatsen ondergrondse verzamelcontainers bij parkeerterrein nabij Amsterdamsestraatweg.</text:p>
            <text:p text:style-name="common-al">21-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2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917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7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7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ltjesbuurt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76</meta:user-defined>
    <meta:user-defined meta:name="OVERHEIDop.GmbID/DC.identifier">gmb-2016-1691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RZ 1f</meta:user-defined>
    <meta:user-defined meta:name="OVERHEIDop.woonplaats">Naarden</meta:user-defined>
    <meta:user-defined meta:name="OVERHEIDop.straatnaam">Kooltjesbuur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530 478775</meta:user-defined>
    <meta:user-defined meta:name="OVERHEIDop.versieInformatie"/>
  </office:meta>
</office:document-meta>
</file>