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Johan van Oldenbarneveltlaan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3e verdieping van het kantoor Johan van Oldenbarneveltlaan 11 tot woning</text:p>
            <text:p text:style-name="common-al"/>
            <text:p text:style-name="common-al">Ons kenmerk: 20161338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ohan van Oldenbarneveltlaan 11 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917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7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7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Johan van Oldenbarneveltlaan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73</meta:user-defined>
    <meta:user-defined meta:name="OVERHEIDop.GmbID/DC.identifier">gmb-2016-169173</meta:user-defined>
    <meta:user-defined meta:name="DCTERMS.abstract">Het veranderen van de 3e verdieping van het kantoor Johan van Oldenbarneveltlaan 11 tot woning. Deze bekendmaking bevat de activiteit(en): bouwen, ontheffing kruimel.</meta:user-defined>
    <meta:user-defined meta:name="OVERHEIDop.referentienummer">201613385/6172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2NE 1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8554-v1-BM 161130 201613385 Johan...|exb-2016-41129</meta:user-defined>
    <meta:user-defined meta:name="OVERHEID.EPSG28992/DC.spatial">79397.662 456996.633</meta:user-defined>
    <meta:user-defined meta:name="OVERHEIDop.versieInformatie"/>
  </office:meta>
</office:document-meta>
</file>