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de herbestemming van het leegstaande pand aan de Uilestraat 5 te Heerlen tot 2 zelfstandige wooneenheden met parkeervoorziening, Uilestraat 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e herbestemming van het leegstaande pan aan de Uilestraat 5 te Heerlen tot 2 zelfstandige wooneenheden met parkeervoorziening, Uilestraat 5 Heerlen (datum besluit 23-11-2016</text:span>
            <text:span text:style-name="nadrukvet">, dossiernummer </text:span>
            <text:span text:style-name="nadrukvet">Z-16116060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16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6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6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de herbestemming van het leegstaande pand aan de Uilestraat 5 te Heerlen tot 2 zelfstandige wooneenheden met parkeervoorziening, Uilestraat 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65</meta:user-defined>
    <meta:user-defined meta:name="OVERHEIDop.GmbID/DC.identifier">gmb-2016-169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BX 5</meta:user-defined>
    <meta:user-defined meta:name="OVERHEIDop.woonplaats">Heerlen</meta:user-defined>
    <meta:user-defined meta:name="OVERHEIDop.straatnaam">Uil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36 321954</meta:user-defined>
    <meta:user-defined meta:name="OVERHEIDop.versieInformatie"/>
  </office:meta>
</office:document-meta>
</file>