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48 Verleende standplaatsvergunning voor Can's frui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de verkoop van fruit en ijs op het Sluisplein te Anna Paulowna op de vrijdag en zaterdag in de periode van 1 mei 2017 tot en met 30 september 2017 van 09:00 uur tot 17:3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3 januari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69161</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161</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161</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8 Verleende standplaatsvergunning voor Can's fr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161</meta:user-defined>
    <meta:user-defined meta:name="OVERHEIDop.GmbID/DC.identifier">gmb-2016-169161</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meta:user-defined>
    <meta:user-defined meta:name="OVERHEIDop.woonplaats">Anna Paulowna</meta:user-defined>
    <meta:user-defined meta:name="OVERHEIDop.straatnaam">Sluisplein</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7578 541768</meta:user-defined>
    <meta:user-defined meta:name="OVERHEIDop.versieInformatie"/>
  </office:meta>
</office:document-meta>
</file>