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kruid 12, 5237 HA, ’s-Hertogenbosch, een gebruiksvergunning t.b.v. primair onder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Zilverkruid 12, 5237 HA, ’s-Hertogenbosch, een gebruiksvergunning t.b.v. primair onderwijs, brandveilig gebruik, WB00032914, 2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15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5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5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kruid 12, 5237 HA, ’s-Hertogenbosch, een gebruiksvergunning t.b.v. primair onderw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52</meta:user-defined>
    <meta:user-defined meta:name="OVERHEIDop.GmbID/DC.identifier">gmb-2016-169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HA 12</meta:user-defined>
    <meta:user-defined meta:name="OVERHEIDop.woonplaats">'s-Hertogenbosch</meta:user-defined>
    <meta:user-defined meta:name="OVERHEIDop.straatnaam">Zilverkrui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69 415403</meta:user-defined>
    <meta:user-defined meta:name="OVERHEIDop.versieInformatie"/>
  </office:meta>
</office:document-meta>
</file>