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Dollemansstraat 11, functieverandering van agrarisch naar verblijfs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wijzigingsplan Buitengebied; Dollemansstraat 11 Baak en de daarop betrekking hebbende stukken liggen van 8 december 2016 t/m 18 januari 2017 voor een ieder ter inzage.</text:p>
            <text:p text:style-name="common-al">Het plan heeft betrekking op functieverandering van agrarisch naar verblijfsrecreatie. De voormalige schoolmeesterswoning wordt gerenoveerd, een gedeelte van de voormalige bebouwing wordt gesloopt en er worden meerdere B&amp;B voorzieningen mogelijk gemaakt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01075-ON01" xlink:type="simple">www.ruimtelijkeplannen.nl</text:a>. Het plan bestaat uit diverse technische bestanden. Deze kunt u downloaden via <text:a xlink:href="http://ruimtelijkeplannen.bronckhorst.nl/plannen/NL.IMRO.1876.BP01075-/NL.IMRO.1876.BP01075-ON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U kunt het plan en de technische bestanden ook digitaal benaderen via <text:a xlink:href="http://www.bronckhorst.nl/bekendmakingen" xlink:type="simple">www.bronckhorst.nl/bekendmakingen</text:a></text:p>
                <text:p text:style-name="al"> </text:p>
                <text:p text:style-name="al">
                <text:span text:style-name="nadrukvet">Zienswijze indienen?</text:span>
              </text:p>
                <text:p text:style-name="al">Een belanghebbende kan gedurende de termijn van terinzagelegging zijn zienswijze op het ontwerpwijzigingsplan naar keuze schriftelijk (wat de voorkeur heeft) of mondeling naar voren brengen bij b en 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915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5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Dollemansstraat 11, functieverandering van agrarisch naar verblijfsrecre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151</meta:user-defined>
    <meta:user-defined meta:name="OVERHEIDop.GmbID/DC.identifier">gmb-2016-1691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01075-ON01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H 11</meta:user-defined>
    <meta:user-defined meta:name="OVERHEIDop.woonplaats">Baak</meta:user-defined>
    <meta:user-defined meta:name="OVERHEIDop.straatnaam">Dollemansstraat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960 453107</meta:user-defined>
    <meta:user-defined meta:name="OVERHEIDop.versieInformatie"/>
  </office:meta>
</office:document-meta>
</file>