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unchroom De Bonte Zebra, Fransenstraat 4 B,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een exploitatievergunning heeft verleend voor:</text:p>
            <text:p text:style-name="common-al"/>
            <text:p text:style-name="common-al">Lunchroom De Bonte Zebra</text:p>
            <text:p text:style-name="common-al">Adres: Fransenstraat 4 B </text:p>
            <text:p text:style-name="common-al">Aanvrager: mevrouw J.E. Meder-Zonne  </text:p>
            <text:p text:style-name="common-al">Verzonden: 17 november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Burgerzaken, Beheer en Ontwikkeling telefoonnummer: 010-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915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5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5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Lunchroom De Bonte Zebra, Fransenstraat 4 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150</meta:user-defined>
    <meta:user-defined meta:name="OVERHEIDop.GmbID/DC.identifier">gmb-2016-1691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C 4b</meta:user-defined>
    <meta:user-defined meta:name="OVERHEIDop.woonplaats">Vlaardingen</meta:user-defined>
    <meta:user-defined meta:name="OVERHEIDop.straatnaam">Frans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39 436153</meta:user-defined>
    <meta:user-defined meta:name="OVERHEIDop.versieInformatie"/>
  </office:meta>
</office:document-meta>
</file>