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Werknemersvoorzieningen, Jobcoach en Proefplaatsing gemeente Dantum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Dantumadiel; </text:p>
            <text:p text:style-name="al">gelezen de: </text:p>
            <text:p text:style-name="al"/>
            <text:p text:style-name="al">Participatiewet; Wet inkomensvoorziening oudere en gedeeltelijke arbeidsongeschikte werkloze werknemers; Wet inkomensvoorziening oudere en gedeeltelijk arbeidsongeschikte gewezen zelfstandigen; Algemene wet bestuursrecht; </text:p>
            <text:p text:style-name="al"/>
            <text:p text:style-name="al">b e s l u i t e n : </text:p>
            <text:p text:style-name="al">
            <text:span text:style-name="nadrukvet"> Op 19 januari 2016</text:span>
            <text:span text:style-name="nadrukvet"/>vast te stellen de volgende drie beleidsregels:</text:p>
            <text:p text:style-name="al"/>
            <text:p text:style-name="al"/>
          </text:section>
          <text:section text:name="hoofdstuk_id1-3-2-2-2" text:style-name="hoofdstuk">
            <text:p text:style-name="artikel_kop_titel"><text:span text:style-name="label">Beleidsregels Werknemersvoorzieningen, Jobcoach en Proefplaatsing</text:span> <text:span text:style-name="nr"/> </text:p>
            <text:p text:style-name="hoofdstuk_bottom"/>
          </text:section>
          <text:section text:name="artikel_id1-3-2-2-3" text:style-name="artikel">
            <text:p text:style-name="artikel_kop_titel"><text:span text:style-name="artikel_kop_label">Artikel</text:span> <text:span text:style-name="artikel_kop_nr">1.</text:span> begripsbepalingen</text:p>
            <text:p text:style-name="al">Alle begrippen die in deze beleidsregels en uitvoeringsinstructie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span text:style-name="nadrukvet">.</text:span></text:p>
            <text:p text:style-name="al">In deze beleidsregels wordt verstaan onder:</text:p>
            <text:p text:style-name="al">Uitkering: de PW, de IOAW en IOAZ;</text:p>
            <text:p text:style-name="al">Kandidaat: de persoon met een uitkering zoals omschreven onder a);</text:p>
            <text:p text:style-name="al">College: het college van burgemeester en wethouders van de gemeenten Dantumadiel, Dongeradeel, Kollumerland c.a., Ferwerderadiel en Schiermonnikoog;</text:p>
            <text:p text:style-name="al">Proefplaatsing: Het tijdelijk verrichten van reguliere werkzaamheden met behoud van uitkering;</text:p>
            <text:p text:style-name="al">Duurzame uitstroom: (gedeeltelijke) uitstroom uit de uitkering voor tenminste 26 weken.</text:p>
          </text:section>
          <text:section text:name="artikel_id1-3-2-2-4" text:style-name="artikel">
            <text:p text:style-name="artikel_kop_titel"><text:span text:style-name="artikel_kop_label">Artikel</text:span> <text:span text:style-name="artikel_kop_nr">2.</text:span> Vervoersvoorziening</text:p>
            <text:p text:style-name="al">De kandidaat met een arbeidsbeperking die een baan vindt en die door zijn/haar beperking niet zelfstandig kan reizen en/of niet zelfstandig gebruik kan maken van het openbaar vervoer, kan bij de gemeente een vervoersvoorziening aanvragen.</text:p>
            <text:p text:style-name="al">Om voor een vervoersvoorziening in aanmerking te komen moet aan alle onderstaande voorwaarden worden voldaan:</text:p>
            <text:list text:style-name="id1-3-2-2-4-4">
              <text:list-item text:style-override="id1-3-2-2-4-4-1">
                <text:number>1.</text:number>
                <text:p text:style-name="al">noodzakelijkheid;</text:p>
              </text:list-item>
              <text:list-item text:style-override="id1-3-2-2-4-4-2">
                <text:number>2.</text:number>
                <text:p text:style-name="al">alleen voor woon/werk verkeer;</text:p>
              </text:list-item>
              <text:list-item text:style-override="id1-3-2-2-4-4-3">
                <text:number>3.</text:number>
                <text:p text:style-name="al">de kandidaat is woonachtig binnen de gemeente Dantumadiel, Dongeradeel, Kollumerland c.a., Ferwerderadiel en Schiermonnikoog;</text:p>
              </text:list-item>
              <text:list-item text:style-override="id1-3-2-2-4-4-4">
                <text:number>4.</text:number>
                <text:p text:style-name="al">de kandidaat behoort tot de doelgroep van de Participatiewet;</text:p>
              </text:list-item>
              <text:list-item text:style-override="id1-3-2-2-4-4-5">
                <text:number>5.</text:number>
                <text:p text:style-name="al">de kandidaat behoort tot de doelgroep loonkostensubsidie als bedoeld in artikel 6, lid 1, sub e van de Participatiewet; </text:p>
              </text:list-item>
              <text:list-item text:style-override="id1-3-2-2-4-4-6">
                <text:number>6.</text:number>
                <text:p text:style-name="al">er sprake is van een dienstverband/arbeidsovereenkomst voor de duur van ten minste 6 maanden en voor minimaal 12 uur per week. Een vervoersvoorziening kan ook worden toegekend gedurende een proefplaatsing;</text:p>
              </text:list-item>
              <text:list-item text:style-override="id1-3-2-2-4-4-7">
                <text:number>7.</text:number>
                <text:p text:style-name="al">een eventuele vervoersvergoeding van de werkgever wordt in mindering gebracht op de toe te kennen vervoersvoorziening;</text:p>
              </text:list-item>
              <text:list-item text:style-override="id1-3-2-2-4-4-8">
                <text:number>8.</text:number>
                <text:p text:style-name="al">de kandidaat kan geen aanspraak maken op een voorliggende voorziening, bijvoorbeeld vervoersvoorziening WMO, UWV of via een zorgverzekeraar; en</text:p>
              </text:list-item>
              <text:list-item text:style-override="id1-3-2-2-4-4-9">
                <text:number>9.</text:number>
                <text:p text:style-name="al">de gemeente biedt de meest adequate en goedkoopste oplossing, kwalitatief verantwoord;</text:p>
              </text:list-item>
              <text:list-item text:style-override="id1-3-2-2-4-4-10">
                <text:number>10.</text:number>
                <text:p text:style-name="al">de kosten van de vervoersvoorziening moeten proportioneel zijn, dat wil zeggen dat de investering in de vervoersvoorziening moet opwegen tegen de opbrengsten van uitstroom naar werk. Bij de beoordeling of de kosten proportioneel zijn wordt onder andere meegewogen:</text:p>
              </text:list-item>
              <text:list-item text:style-override="id1-3-2-2-4-4-11">
                <text:number>11</text:number>
                <text:p text:style-name="al">de kosten van de vervoersvoorziening. Alleen de meerkosten boven de kosten voor het gebruik van regulier openbaar vervoer worden vergoed;</text:p>
              </text:list-item>
              <text:list-item text:style-override="id1-3-2-2-4-4-12">
                <text:number>12</text:number>
                <text:p text:style-name="al">de duur van de arbeidsovereenkomst in termen van looptijd (aantal maanden/jaren/bepaalde tijd/onbepaalde tijd);</text:p>
              </text:list-item>
              <text:list-item text:style-override="id1-3-2-2-4-4-13">
                <text:number>13</text:number>
                <text:p text:style-name="al">de omvang van de arbeidsovereenkomst in termen van het aantal uren dat de kandidaat gaat werken.</text:p>
              </text:list-item>
            </text:list>
          </text:section>
          <text:section text:name="artikel_id1-3-2-2-5" text:style-name="artikel">
            <text:p text:style-name="artikel_kop_titel"><text:span text:style-name="artikel_kop_label">Artikel</text:span> <text:span text:style-name="artikel_kop_nr">3.</text:span> Werkplekaanpassing</text:p>
            <text:p text:style-name="al">Is voor de kandidaat met een arbeidsbeperking een aanpassing van de werkplek noodzakelijk om zijn/haar werk uit te voeren, dan kan hiervoor een aanvraag worden ingediend bij de gemeente.</text:p>
            <text:p text:style-name="al">De werkplekaanpassing wordt in principe in bruikleen beschikbaar gesteld aan de werkgever. In specifieke gevallen kan besloten worden de werkplekaanpassing in eigendom te verstrekken. </text:p>
            <text:p text:style-name="al">Om voor een werkplekaanpassing in aanmerking te komen moet aan alle onderstaande voorwaarden worden voldaan:</text:p>
            <text:list text:style-name="id1-3-2-2-5-5">
              <text:list-item text:style-override="id1-3-2-2-5-5-1">
                <text:number>1.</text:number>
                <text:p text:style-name="al">noodzakelijkheid (de werkplekaanpassing is nodig om de kandidaat zijn/haar werk te kunnen laten uitvoeren; </text:p>
              </text:list-item>
              <text:list-item text:style-override="id1-3-2-2-5-5-2">
                <text:number>2.</text:number>
                <text:p text:style-name="al">de kandidaat is woonachtig binnen de gemeenten Dantumadiel, Dongeradeel, Kollumerland c.a., Ferwerderadiel en Schiermonnikoog; </text:p>
              </text:list-item>
              <text:list-item text:style-override="id1-3-2-2-5-5-3">
                <text:number>3.</text:number>
                <text:p text:style-name="al">de kandidaat behoort tot de doelgroep van de Participatiewet; </text:p>
              </text:list-item>
              <text:list-item text:style-override="id1-3-2-2-5-5-4">
                <text:number>4.</text:number>
                <text:p text:style-name="al">de kandidaat behoort tot de doelgroep loonkostensubsidie als bedoeld in artikel 6, lid 1, sub e van de Participatiewet; </text:p>
              </text:list-item>
              <text:list-item text:style-override="id1-3-2-2-5-5-5">
                <text:number>5.</text:number>
                <text:p text:style-name="al">er sprake is van een dienstverband/arbeidsovereenkomst voor de duur van ten minste 6 maanden en voor minimaal 12 uur per week. Het toekennen van een werkplekaanpassing gedurende de proefplaatsing behoort tot de mogelijkheden op voorwaarde dat er zekerheid is dat na de proefplaatsing er een arbeidsovereenkomst volgt; </text:p>
              </text:list-item>
              <text:list-item text:style-override="id1-3-2-2-5-5-6">
                <text:number>6.</text:number>
                <text:p text:style-name="al">er is geen sprake van een voorliggende voorziening, bijvoorbeeld een bouwbesluit waaruit blijkt dat de desbetreffende werkgever zelf verantwoordelijk is voor de werkplekaanpassing; </text:p>
              </text:list-item>
              <text:list-item text:style-override="id1-3-2-2-5-5-7">
                <text:number>7.</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 en </text:p>
              </text:list-item>
              <text:list-item text:style-override="id1-3-2-2-5-5-8">
                <text:number>8.</text:number>
                <text:p text:style-name="al">de gemeente biedt de meest adequate en goedkoopste oplossing, kwalitatief verantwoord;</text:p>
              </text:list-item>
              <text:list-item text:style-override="id1-3-2-2-5-5-9">
                <text:number>9.</text:number>
                <text:p text:style-name="al">De kosten van de werkplekaanpassing dienen proportioneel te zijn, dat wil zeggen dat de investering in de werkplekaanpassing moet opwegen tegen de opbrengsten van uitstroom naar werk. Bij de beoordeling of de kosten proportioneel zijn wordt onder andere betrokken: </text:p>
              </text:list-item>
              <text:list-item text:style-override="id1-3-2-2-5-5-10">
                <text:number>10.</text:number>
                <text:p text:style-name="al">de kosten van de werkplekaanpassing. Deze zijn gemaximeerd op 50% van de toegekende loonkostensubsidie op jaarbasis; </text:p>
              </text:list-item>
              <text:list-item text:style-override="id1-3-2-2-5-5-11">
                <text:number>11</text:number>
                <text:p text:style-name="al">de duur van de arbeidsovereenkomst in termen van looptijd (aantal maanden/jaren/bepaalde tijd/onbepaalde tijd); </text:p>
              </text:list-item>
              <text:list-item text:style-override="id1-3-2-2-5-5-12">
                <text:number>12</text:number>
                <text:p text:style-name="al">de omvang van de arbeidsovereenkomst in termen van het aantal uren dat de kandidaat gaat werken.</text:p>
              </text:list-item>
            </text:list>
          </text:section>
          <text:section text:name="artikel_id1-3-2-2-6" text:style-name="artikel">
            <text:p text:style-name="artikel_kop_titel"><text:span text:style-name="artikel_kop_label">Artikel</text:span> <text:span text:style-name="artikel_kop_nr">4.</text:span> Meeneembare voorzieningen en doventolk</text:p>
            <text:p text:style-name="al">Is een meeneembare voorziening en/of doventolk noodzakelijk voor de kandidaat met een arbeidsbeperking om zijn/haar werk uit te voeren, dan wordt aansluiting gezocht bij:</text:p>
            <text:list text:style-name="id1-3-2-2-6-3">
              <text:list-item text:style-override="id1-3-2-2-6-3-1">
                <text:number>1.</text:number>
                <text:p text:style-name="al">De ‘Landelijke regeling meeneembare voorzieningen 2015’; en</text:p>
              </text:list-item>
              <text:list-item text:style-override="id1-3-2-2-6-3-2">
                <text:number>2.</text:number>
                <text:p text:style-name="al">De ‘Landelijke regeling tolkvoorziening voor mensen met een zintuiglijke beperking 2015’.</text:p>
              </text:list-item>
              <text:list-item text:style-override="id1-3-2-2-6-3-3">
                <text:number>3.</text:number>
                <text:p text:style-name="al"> Aanpassingen in deze landelijke regelingen werken door in deze beleidsregel.</text:p>
              </text:list-item>
              <text:list-item text:style-override="id1-3-2-2-6-3-4">
                <text:number>4.</text:number>
                <text:p text:style-name="al">Een professional beoordeelt of een meeneembare voorziening en/of doventolk mogelijk noodzakelijk is/zijn, voordat hij het aanvraagformulier voor de landelijke regeling ondertekend.</text:p>
              </text:list-item>
              <text:list-item text:style-override="id1-3-2-2-6-3-5">
                <text:number>5.</text:number>
                <text:p text:style-name="al">Om voor een werkplekaanpassing in aanmerking te komen moet aan alle onderstaande voorwaarden worden voldaan:</text:p>
              </text:list-item>
              <text:list-item text:style-override="id1-3-2-2-6-3-6">
                <text:number>6.</text:number>
                <text:p text:style-name="al">noodzakelijkheid; </text:p>
              </text:list-item>
              <text:list-item text:style-override="id1-3-2-2-6-3-7">
                <text:number>7.</text:number>
                <text:p text:style-name="al">de kandidaat is woonachtig binnen de gemeenten Dantumadiel, Dongeradeel, Kollumerland c.a., Ferwerderadiel en Schiermonnikoog; </text:p>
              </text:list-item>
              <text:list-item text:style-override="id1-3-2-2-6-3-8">
                <text:number>8.</text:number>
                <text:p text:style-name="al">de kandidaat behoort tot de doelgroep van de Participatiewet; </text:p>
              </text:list-item>
              <text:list-item text:style-override="id1-3-2-2-6-3-9">
                <text:number>9.</text:number>
                <text:p text:style-name="al">de kandidaat behoort tot de doelgroep loonkostensubsidie als bedoeld in artikel 6, lid 1, sub e van de Participatiewet ;</text:p>
              </text:list-item>
              <text:list-item text:style-override="id1-3-2-2-6-3-10">
                <text:number>10.</text:number>
                <text:p text:style-name="al">er sprake is van een dienstverband/arbeidsovereenkomst voor de duur van ten minste 6 maanden en voor minimaal 12 uur per week. Het toekennen van een meeneembare voorziening en/of doventolk gedurende de proefplaatsing behoort tot de mogelijkheden op voorwaarde dat er zekerheid is dat na de proefplaatsing er een arbeidsovereenkomst volgt.</text:p>
              </text:list-item>
            </text:list>
          </text:section>
          <text:section text:name="artikel_id1-3-2-2-7" text:style-name="artikel">
            <text:p text:style-name="artikel_kop_titel"><text:span text:style-name="artikel_kop_label">Artikel</text:span> <text:span text:style-name="artikel_kop_nr">5.</text:span> Hardheidsclausule</text:p>
            <text:p text:style-name="al">Van deze beleidsregels kan worden afgeweken wanneer dit in het individuele geval noodzakelijk is.</text:p>
          </text:section>
          <text:section text:name="artikel_id1-3-2-2-8" text:style-name="artikel">
            <text:p text:style-name="artikel_kop_titel"><text:span text:style-name="artikel_kop_label">Artikel</text:span> <text:span text:style-name="artikel_kop_nr">6.</text:span> Inwerkingtreding</text:p>
            <text:p text:style-name="al">Deze beleidsregels treden in werking op de eerste dag na publicatie. </text:p>
          </text:section>
          <text:section text:name="artikel_id1-3-2-2-9" text:style-name="artikel">
            <text:p text:style-name="artikel_kop_titel"><text:span text:style-name="artikel_kop_label">Artikel</text:span> <text:span text:style-name="artikel_kop_nr">7.</text:span> Citeertitel</text:p>
            <text:p text:style-name="al">Deze beleidsregels worden aangehaald als: <text:span text:style-name="nadrukcur">Beleidsregel Werknemersvoorzieningen Participatiewet </text:span><text:span text:style-name="nadrukcur">2016</text:span>.</text:p>
            <text:p text:style-name="al"/>
            <text:p text:style-name="al"/>
          </text:section>
          <text:section text:name="hoofdstuk_id1-3-2-2-10" text:style-name="hoofdstuk">
            <text:p text:style-name="artikel_kop_titel"><text:span text:style-name="label"> Beleidsregels Werknemersvoorzieningen, Jobcoach en Proefplaatsing</text:span> <text:span text:style-name="nr"/> </text:p>
            <text:p text:style-name="hoofdstuk_bottom"/>
          </text:section>
          <text:section text:name="artikel_id1-3-2-2-11" text:style-name="artikel">
            <text:p text:style-name="artikel_kop_titel"><text:span text:style-name="artikel_kop_label">Artikel</text:span> <text:span text:style-name="artikel_kop_nr">1.</text:span> Begripsbepalingen</text:p>
            <text:p text:style-name="al">Alle begrippen die in deze beleidsregels en uitvoeringsinstructie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span text:style-name="nadrukvet">.</text:span></text:p>
            <text:p text:style-name="al">In deze beleidsregels wordt verstaan onder:</text:p>
            <text:p text:style-name="al">Uitkering: de PW, de IOAW en IOAZ;</text:p>
            <text:p text:style-name="al">Kandidaat: de persoon met een uitkering zoals omschreven onder a);</text:p>
            <text:p text:style-name="al">College: het college van burgemeester en wethouders van de Dantumadiel, Dongeradeel, Kollumerland c.a., Ferwerderadiel en Schiermonnikoog</text:p>
            <text:p text:style-name="al">Proefplaatsing: Het tijdelijk verrichten van reguliere werkzaamheden met behoud van uitkering;</text:p>
            <text:p text:style-name="al">Duurzame uitstroom: (gedeeltelijke) uitstroom uit de uitkering voor tenminste 26 weken;</text:p>
            <text:p text:style-name="al">Jobcoaching: de begeleiding van de kandidaat en werkgever op de werkvloer;</text:p>
          </text:section>
          <text:section text:name="artikel_id1-3-2-2-12" text:style-name="artikel">
            <text:p text:style-name="artikel_kop_titel"><text:span text:style-name="artikel_kop_label">Artikel</text:span> <text:span text:style-name="artikel_kop_nr">2.</text:span> doel Jobcoaching</text:p>
            <text:p text:style-name="al">Jobcoaching heeft als doel dat een kandidaat wordt begeleid naar een situatie dat hij uiteindelijk zonder begeleiding bij een reguliere werkgever werkzaam kan zijn.</text:p>
          </text:section>
          <text:section text:name="artikel_id1-3-2-2-13" text:style-name="artikel">
            <text:p text:style-name="artikel_kop_titel"><text:span text:style-name="artikel_kop_label">Artikel</text:span> <text:span text:style-name="artikel_kop_nr">3.</text:span> Doelgroep van Jobcoaching</text:p>
            <text:p text:style-name="al">Jobcoaching kan worden ingezet op de volgende twee doelgroepen:</text:p>
            <text:list text:style-name="id1-3-2-2-13-3">
              <text:list-item text:style-override="id1-3-2-2-13-3-1">
                <text:number>1.</text:number>
                <text:p text:style-name="al">Personen die behoren tot de doelgroep loonkostensubsidie op grond van artikel 6, eerste lid 1, sub e Participatiewet.</text:p>
              </text:list-item>
              <text:list-item text:style-override="id1-3-2-2-13-3-2">
                <text:number>2.</text:number>
                <text:p text:style-name="al">Personen die niet tot de doelgroep loonkostensubsidie behoren maar voor wie het wel noodzakelijk is om jobcoaching in te zetten.</text:p>
              </text:list-item>
            </text:list>
          </text:section>
          <text:section text:name="artikel_id1-3-2-2-14" text:style-name="artikel">
            <text:p text:style-name="artikel_kop_titel"><text:span text:style-name="artikel_kop_label">Artikel</text:span> <text:span text:style-name="artikel_kop_nr">4.</text:span> Soorten jobcoaching</text:p>
            <text:p text:style-name="al">Jobcoaching kan worden verricht door een:</text:p>
            <text:list text:style-name="id1-3-2-2-14-3">
              <text:list-item text:style-override="id1-3-2-2-14-3-1">
                <text:number>1.</text:number>
                <text:p text:style-name="al">eigen jobcoach: de gemeente heeft zelf een jobcoach in dienst of de jobcoach is werkzaam in het kader van een gemeenschappelijke regeling;</text:p>
              </text:list-item>
              <text:list-item text:style-override="id1-3-2-2-14-3-2">
                <text:number>2.</text:number>
                <text:p text:style-name="al">externe jobcoach: een zelfstandige of in dienst van een extern bureau;</text:p>
              </text:list-item>
              <text:list-item text:style-override="id1-3-2-2-14-3-3">
                <text:number>3.</text:number>
                <text:p text:style-name="al">interne jobcoach: in dienst van de werkgever.</text:p>
              </text:list-item>
            </text:list>
            <text:p text:style-name="al">Het is uitgesloten dat er voor dezelfde kandidaat tegelijkertijd een eigen jobcoach wordt ingezet en een subsidie voor de interne jobcoach wordt gegeven.</text:p>
          </text:section>
          <text:section text:name="artikel_id1-3-2-2-15" text:style-name="artikel">
            <text:p text:style-name="artikel_kop_titel"><text:span text:style-name="artikel_kop_label">Artikel</text:span> <text:span text:style-name="artikel_kop_nr">5.</text:span> Kerntaken en verantwoordelijkheden</text:p>
            <text:p text:style-name="al">Een jobcoach begeleidt een kandidaat als genoemd in artikel 3 gedurende een maximale periode bij het verrichten van zijn taken op de werkplek.</text:p>
            <text:p text:style-name="al">De jobcoach begeleidt naast de kandidaat ook de werkgever.</text:p>
          </text:section>
          <text:section text:name="artikel_id1-3-2-2-16" text:style-name="artikel">
            <text:p text:style-name="artikel_kop_titel"><text:span text:style-name="artikel_kop_label">Artikel</text:span> <text:span text:style-name="artikel_kop_nr">6.</text:span> Eisen aan kennis en kunde van de jobcoach</text:p>
            <text:p text:style-name="al">De externe jobcoach/ eigen jobcoach heeft/is:</text:p>
            <text:list text:style-name="id1-3-2-2-16-3">
              <text:list-item text:style-override="id1-3-2-2-16-3-1">
                <text:number>1.</text:number>
                <text:p text:style-name="al">een hbo-opleiding met succes afgerond of hbo werk- en denkniveau; en</text:p>
              </text:list-item>
              <text:list-item text:style-override="id1-3-2-2-16-3-2">
                <text:number>2.</text:number>
                <text:p text:style-name="al">een opleidingsmodule voor jobcoach gevolgd waar voor een certificaat/diploma is behaald; of</text:p>
              </text:list-item>
              <text:list-item text:style-override="id1-3-2-2-16-3-3">
                <text:number>3.</text:number>
                <text:p text:style-name="al">in de praktijk binnen de organisatie opgeleid tot jobcoach.</text:p>
              </text:list-item>
              <text:list-item text:style-override="id1-3-2-2-16-3-4">
                <text:number>4.</text:number>
                <text:p text:style-name="al">De organisatie die de externe of eigen jobcoach levert onderschrijft de visie en eindtermen voor jobcoachopleidingen van de Beroepsvereniging Jobcoaches Nederland en verklaart schriftelijk dat de jobcoach hier aan voldoet.</text:p>
              </text:list-item>
              <text:list-item text:style-override="id1-3-2-2-16-3-5">
                <text:number>5.</text:number>
                <text:p text:style-name="al">De interne jobcoach heeft/is:</text:p>
              </text:list-item>
              <text:list-item text:style-override="id1-3-2-2-16-3-6">
                <text:number>6.</text:number>
                <text:p text:style-name="al">een training gevolgd om werknemers met beperkingen te begeleiden op de werkplek;</text:p>
              </text:list-item>
              <text:list-item text:style-override="id1-3-2-2-16-3-7">
                <text:number>7.</text:number>
                <text:p text:style-name="al">aantoonbaar ervaring met het geven van werkinstructies; </text:p>
              </text:list-item>
              <text:list-item text:style-override="id1-3-2-2-16-3-8">
                <text:number>8.</text:number>
                <text:p text:style-name="al">aantoonbaar ervaring met de werkzaamheden die de persoon dient uit te voeren; en</text:p>
              </text:list-item>
              <text:list-item text:style-override="id1-3-2-2-16-3-9">
                <text:number>9.</text:number>
                <text:p text:style-name="al">voor een deel van zijn werkuren vrijgesteld om de begeleiding op zich te kunnen nemen.</text:p>
              </text:list-item>
            </text:list>
          </text:section>
          <text:section text:name="artikel_id1-3-2-2-17" text:style-name="artikel">
            <text:p text:style-name="artikel_kop_titel"><text:span text:style-name="artikel_kop_label">Artikel</text:span> <text:span text:style-name="artikel_kop_nr">7.</text:span> Moment</text:p>
            <text:p text:style-name="al">De jobcoach wordt ingezet vanaf het moment van plaatsing op regulier werk (vanaf de eerste dag dat het arbeidscontract in werking treedt). </text:p>
            <text:p text:style-name="al">Aanvullend op bovenstaande is het ook mogelijk, wanneer van toepassing, de jobcoach in te zetten bij een proefplaatsing. </text:p>
          </text:section>
          <text:section text:name="artikel_id1-3-2-2-18" text:style-name="artikel">
            <text:p text:style-name="artikel_kop_titel"><text:span text:style-name="artikel_kop_label">Artikel</text:span> <text:span text:style-name="artikel_kop_nr">8.</text:span> voorwaarden met betrekking tot jobcoaching</text:p>
            <text:p text:style-name="al">Behoort een persoon tot de doelgroep, dan moet de dienstbetrekking aan de volgende voorwaarden voldoen voordat jobcoaching kan worden ingezet:</text:p>
            <text:list text:style-name="id1-3-2-2-18-3">
              <text:list-item text:style-override="id1-3-2-2-18-3-1">
                <text:number>1.</text:number>
                <text:p text:style-name="al">de duur van de dienstbetrekking bedraagt ten minste 6 maanden. </text:p>
              </text:list-item>
              <text:list-item text:style-override="id1-3-2-2-18-3-2">
                <text:number>2.</text:number>
                <text:p text:style-name="al">er sprake is van een dienstbetrekking van minimaal 12 uur.</text:p>
              </text:list-item>
            </text:list>
          </text:section>
          <text:section text:name="artikel_id1-3-2-2-19" text:style-name="artikel">
            <text:p text:style-name="artikel_kop_titel"><text:span text:style-name="artikel_kop_label">Artikel</text:span> <text:span text:style-name="artikel_kop_nr">9.</text:span> Duur, intensiteit en wijze van inzet jobcoaching</text:p>
            <text:list text:style-name="id1-3-2-2-19-2">
              <text:list-item text:style-override="id1-3-2-2-19-2-1">
                <text:number>1.</text:number>
                <text:p text:style-name="al">Voor de inzet van de jobcoach worden in beginsel de begeleidingsniveaus “1” en “2” ingezet. </text:p>
              </text:list-item>
              <text:list-item text:style-override="id1-3-2-2-19-2-2">
                <text:number>2.</text:number>
                <text:p text:style-name="al">Jobcoaching kan voor maximaal vier keer een half jaar worden toegekend.</text:p>
              </text:list-item>
              <text:list-item text:style-override="id1-3-2-2-19-2-3">
                <text:number>3.</text:number>
                <text:p text:style-name="al">In specifieke gevallen kan de periode genoemd in het tweede lid worden verlengd met twee keer een half jaar. </text:p>
              </text:list-item>
              <text:list-item text:style-override="id1-3-2-2-19-2-4">
                <text:number>4.</text:number>
                <text:p text:style-name="al">In beginsel wordt per half jaar geëvalueerd of jobcoaching nog langer noodzakelijk is. De jobcoach kan echter te allen tijde de jobcoachintensiteit verhogen of verlagen.</text:p>
              </text:list-item>
              <text:list-item text:style-override="id1-3-2-2-19-2-5">
                <text:number>5.</text:number>
                <text:p text:style-name="al">Mocht het begeleidingsniveau “2” niet voldoende blijken te zijn dan zijn de extra kosten voor eigen rekening van de werkgever. </text:p>
              </text:list-item>
              <text:list-item text:style-override="id1-3-2-2-19-2-6">
                <text:number>6.</text:number>
                <text:p text:style-name="al">De kosten van jobcoaching zijn eveneens voor eigen rekening van de werkgever wanneer jobcoaching na 3 jaar nodig blijft. </text:p>
              </text:list-item>
            </text:list>
          </text:section>
          <text:section text:name="artikel_id1-3-2-2-20" text:style-name="artikel">
            <text:p text:style-name="artikel_kop_titel"><text:span text:style-name="artikel_kop_label">Artikel</text:span> <text:span text:style-name="artikel_kop_nr">10.</text:span> Hardheidsclausule</text:p>
            <text:p text:style-name="al">Van deze beleidsregels kan worden afgeweken wanneer dit in het individuele geval noodzakelijk is.</text:p>
          </text:section>
          <text:section text:name="artikel_id1-3-2-2-21" text:style-name="artikel">
            <text:p text:style-name="artikel_kop_titel"><text:span text:style-name="artikel_kop_label">Artikel</text:span> <text:span text:style-name="artikel_kop_nr">11.</text:span> Inwerkingtreding</text:p>
            <text:p text:style-name="al">Deze beleidsregel treden in werking op de eerste dag na publicatie. </text:p>
          </text:section>
          <text:section text:name="artikel_id1-3-2-2-22" text:style-name="artikel">
            <text:p text:style-name="artikel_kop_titel"><text:span text:style-name="artikel_kop_label">Artikel</text:span> <text:span text:style-name="artikel_kop_nr">12.</text:span> Citeertitel</text:p>
            <text:p text:style-name="al">Deze beleidsregels worden aangehaald als: <text:span text:style-name="nadrukcur">Beleidsregel Jobcoach Participatiewet 2016”</text:span></text:p>
            <text:p text:style-name="al"/>
            <text:p text:style-name="al">
            <text:span text:style-name="nadrukvet"/>
          </text:p>
            <text:p text:style-name="al">
            <text:span text:style-name="nadrukvet"/>
          </text:p>
          </text:section>
          <text:section text:name="hoofdstuk_id1-3-2-2-23" text:style-name="hoofdstuk">
            <text:p text:style-name="artikel_kop_titel"><text:span text:style-name="label"> Beleidsregel Proefplaatsing</text:span> </text:p>
            <text:p text:style-name="hoofdstuk_bottom"/>
          </text:section>
          <text:section text:name="artikel_id1-3-2-2-24" text:style-name="artikel">
            <text:p text:style-name="artikel_kop_titel"><text:span text:style-name="artikel_kop_label">Artikel</text:span> <text:span text:style-name="artikel_kop_nr">1.</text:span> Begripsbepalingen</text:p>
            <text:p text:style-name="al">Alle begrippen die in deze beleidsregels en uitvoeringsinstructie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span text:style-name="nadrukvet">.</text:span></text:p>
            <text:p text:style-name="al">In deze beleidsregels wordt verstaan onder:</text:p>
            <text:p text:style-name="al">Uitkering: de PW, de IOAW en IOAZ;</text:p>
            <text:p text:style-name="al">Kandidaat: de persoon met een uitkering zoals omschreven onder a);</text:p>
            <text:p text:style-name="al">College: het college van burgemeester en wethouders van de Dantumadiel, Dongeradeel, Kollumerland c.a., Ferwerderadiel en Schiermonnikoog;</text:p>
            <text:p text:style-name="al">Proefplaatsing: Het tijdelijk verrichten van reguliere werkzaamheden met behoud van uitkering;</text:p>
            <text:p text:style-name="al">Duurzame uitstroom: (gedeeltelijke) uitstroom uit de uitkering voor tenminste 26 weken.</text:p>
          </text:section>
          <text:section text:name="artikel_id1-3-2-2-25" text:style-name="artikel">
            <text:p text:style-name="artikel_kop_titel"><text:span text:style-name="artikel_kop_label">Artikel</text:span> <text:span text:style-name="artikel_kop_nr">2.</text:span> Doelgroep van de proefplaatsing</text:p>
            <text:p text:style-name="al">In aanmerking komt de kandidaat als bedoeld in artikel 7, eerste lid, onderdeel a, onder 1, 2, 3, 5 of 6 en die behoort tot de doelgroep loonkostensubsidie. </text:p>
          </text:section>
          <text:section text:name="artikel_id1-3-2-2-26" text:style-name="artikel">
            <text:p text:style-name="artikel_kop_titel"><text:span text:style-name="artikel_kop_label">Artikel</text:span> <text:span text:style-name="artikel_kop_nr">3.</text:span> Doel van de proefplaatsing</text:p>
            <text:p text:style-name="al">Het college kan een kandidaat die tot de doelgroep loonkostensubsidie behoort en voor wie de plicht tot arbeidsinschakeling geldt, maximaal 3 maanden bij een werkgever onbeloonde werkzaamheden laten verrichten om tot een reële vaststelling van de loonwaarde te komen.</text:p>
            <text:p text:style-name="al">Met behoud van uitkering beoordelen of er een goede match valt te maken tussen kandidaat, het werk en de werkgever met als doel duurzame uitstroom naar regulier werk. </text:p>
          </text:section>
          <text:section text:name="artikel_id1-3-2-2-27" text:style-name="artikel">
            <text:p text:style-name="artikel_kop_titel"><text:span text:style-name="artikel_kop_label">Artikel</text:span> <text:span text:style-name="artikel_kop_nr">4.</text:span> Voorwaarden met betrekking tot de proefplaatsing.</text:p>
            <text:p text:style-name="al">Het college kan aan een kandidaat met een afstand tot de arbeidsmarkt een proefplaatsing bij een werkgever aanbieden met behoud van uitkering. </text:p>
            <text:p text:style-name="al">Een proefplaatsing kan alleen plaatsvinden als de werkgever de intentie heeft de kandidaat na de periode van proefplaatsing een arbeidsovereenkomst van tenminste 26 weken aan te bieden.</text:p>
            <text:p text:style-name="al">De duur van de proefplaatsing wordt vastgesteld op basis van afstand tot de arbeidsmarkt, opleidingsniveau, uitkeringsduur, complexiteit van de functie en persoonlijke omstandigheden van de kandidaat en zolang als nodig is voor de werkgever en het college om zich een beeld te vormen van de geschiktheid van de kandidaat. </text:p>
          </text:section>
          <text:section text:name="artikel_id1-3-2-2-28" text:style-name="artikel">
            <text:p text:style-name="artikel_kop_titel"><text:span text:style-name="artikel_kop_label">Artikel</text:span> <text:span text:style-name="artikel_kop_nr">5.</text:span> Toestemming en additionele werkgeverslasten</text:p>
            <text:p text:style-name="al">Gedurende de proefplaatsing krijgt de kandidaat toestemming te werken met behoud van uitkering. </text:p>
            <text:p text:style-name="al">De werkgever krijgt geen vergoeding voor additionele werkgeverslasten. </text:p>
            <text:p text:style-name="al">Wanneer de werkgever gedurende de proefplaatsing geen onkostenvergoeding verstrekt, kan aan de kandidaat een onkostenvergoeding worden verstrekt. </text:p>
          </text:section>
          <text:section text:name="artikel_id1-3-2-2-29" text:style-name="artikel">
            <text:p text:style-name="artikel_kop_titel"><text:span text:style-name="artikel_kop_label">Artikel</text:span> <text:span text:style-name="artikel_kop_nr">6.</text:span> Overeenkomst tot proefplaatsing</text:p>
            <text:p text:style-name="al">In een schriftelijke overeenkomst tussen de werkgever, kandidaat en gemeente wordt tenminste het doel van de proefplaatsing vastgelegd, namelijk dat na deze periode een arbeidscontract met een minimumperiode van 26 weken wordt aangeboden, alsmede wie de begeleider van de kandidaat is. </text:p>
            <text:p text:style-name="al">De overeenkomst wordt vastgelegd in een intentieverklaring tussen werkgever, kandidaat en gemeente. </text:p>
          </text:section>
          <text:section text:name="artikel_id1-3-2-2-30" text:style-name="artikel">
            <text:p text:style-name="artikel_kop_titel"><text:span text:style-name="artikel_kop_label">Artikel</text:span> <text:span text:style-name="artikel_kop_nr">7.</text:span> Concurrentieverhouding.</text:p>
            <text:p text:style-name="al">Het college plaatst een kandidaat alleen wanneer door plaatsing de concurrentie-verhoudingen niet onverantwoord worden beïnvloed en wanneer door plaatsing geen verdringing van regulier werk plaatsvindt.</text:p>
          </text:section>
          <text:section text:name="artikel_id1-3-2-2-31" text:style-name="artikel">
            <text:p text:style-name="artikel_kop_titel"><text:span text:style-name="artikel_kop_label">Artikel</text:span> <text:span text:style-name="artikel_kop_nr">8.</text:span> Hardheidsclausule</text:p>
            <text:p text:style-name="al">Van deze beleidsregels kan worden afgeweken wanneer dit in het individuele geval noodzakelijk is.</text:p>
          </text:section>
          <text:section text:name="artikel_id1-3-2-2-32" text:style-name="artikel">
            <text:p text:style-name="artikel_kop_titel"><text:span text:style-name="artikel_kop_label">Artikel</text:span> <text:span text:style-name="artikel_kop_nr">9.</text:span> Inwerkingtreding</text:p>
            <text:p text:style-name="al">Deze beleidsregels treden in werking op de eerste dag na publicatie</text:p>
          </text:section>
          <text:section text:name="artikel_id1-3-2-2-33" text:style-name="artikel">
            <text:p text:style-name="artikel_kop_titel"><text:span text:style-name="artikel_kop_label">Artikel</text:span> <text:span text:style-name="artikel_kop_nr">10.</text:span> Citeertitel</text:p>
            <text:p text:style-name="al">Deze beleidsregels worden aangehaald als: Beleidsregel proefplaatsing Participatiewet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16914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4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4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rknemersvoorzieningen, Jobcoach en Proefplaatsing gemeente Dantumad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47</meta:user-defined>
    <meta:user-defined meta:name="OVERHEIDop.GmbID/DC.identifier">gmb-2016-169147</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Dantumadiel</meta:user-defined>
    <meta:user-defined meta:name="DC.source">art. I Invoeringswet Participatiewet;1.0:c:BWBR0035333&amp;artikel=I&amp;g=2015-01-01</meta:user-defined>
    <meta:user-defined meta:name="OVERHEID.Organisatietype/OVERHEID.organisationType">gemeente</meta:user-defined>
    <meta:user-defined meta:name="OVERHEID.Gemeente/DC.creator">Dantumadiel</meta:user-defined>
    <dc:language>nl</dc:language>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gvop.Informatietype/DC.type">Beleidsregels</meta:user-defined>
    <meta:user-defined meta:name="OVERHEIDop.externeBijlage">Toelichtingen op beleidsregels Werknemersvoorzieni|exb-2016-41122</meta:user-defined>
    <meta:user-defined meta:name="OVERHEIDop.versieInformatie"/>
  </office:meta>
</office:document-meta>
</file>