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laan 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Frans Halslaan 8, 1412 HT Naarden</text:p>
            <text:p text:style-name="common-al">Plaatsen dakkapel  voordakvlak woning.</text:p>
            <text:p text:style-name="common-al">22-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14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4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Halslaan 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43</meta:user-defined>
    <meta:user-defined meta:name="OVERHEIDop.GmbID/DC.identifier">gmb-2016-169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HT 8</meta:user-defined>
    <meta:user-defined meta:name="OVERHEIDop.woonplaats">Naarden</meta:user-defined>
    <meta:user-defined meta:name="OVERHEIDop.straatnaam">Frans Hal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29 477514</meta:user-defined>
    <meta:user-defined meta:name="OVERHEIDop.versieInformatie"/>
  </office:meta>
</office:document-meta>
</file>