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Exploitatievergunning, Delicatesse Trattoria “Da Angelo”, Hoogstraat 158,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a van de Algemene Plaatselijke Verordening Vlaardingen 2014, een tijdelijke exploitatievergunning heeft verleend voor:</text:p>
            <text:p text:style-name="common-al"/>
            <text:p text:style-name="common-al">Delicatesse Trattoria “Da Angelo”</text:p>
            <text:p text:style-name="common-al">Adres: Hoogstraat 158</text:p>
            <text:p text:style-name="common-al">Aanvrager: de heer M. Puşcaşu </text:p>
            <text:p text:style-name="common-al">Verzonden: 28 november 2016</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914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4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4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Exploitatievergunning, Delicatesse Trattoria “Da Angelo”, Hoogstraat 158,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142</meta:user-defined>
    <meta:user-defined meta:name="OVERHEIDop.GmbID/DC.identifier">gmb-2016-16914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R 158</meta:user-defined>
    <meta:user-defined meta:name="OVERHEIDop.woonplaats">Vlaardingen</meta:user-defined>
    <meta:user-defined meta:name="OVERHEIDop.straatnaam">Hoo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77 436256</meta:user-defined>
    <meta:user-defined meta:name="OVERHEIDop.versieInformatie"/>
  </office:meta>
</office:document-meta>
</file>