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eester Meinenweg 3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Meester Meinenweg 30, zaaknummer 124356</text:p>
            <text:p text:style-name="common-al">Voor: Vellen van een zomereik, datum besluit  01-12-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913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3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3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Meester Meinenweg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135</meta:user-defined>
    <meta:user-defined meta:name="OVERHEIDop.GmbID/DC.identifier">gmb-2016-1691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7AN 30</meta:user-defined>
    <meta:user-defined meta:name="OVERHEIDop.woonplaats">Winterswijk Kotten</meta:user-defined>
    <meta:user-defined meta:name="OVERHEIDop.straatnaam">Meester Meinen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8880 439615</meta:user-defined>
    <meta:user-defined meta:name="OVERHEIDop.versieInformatie"/>
  </office:meta>
</office:document-meta>
</file>