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Exploitatievergunning, Partycentrum Valentijn, Westhavenkade 43,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a van de Algemene Plaatselijke Verordening Vlaardingen 2014, een tijdelijke exploitatievergunning heeft verleend voor:</text:p>
            <text:p text:style-name="common-al"/>
            <text:p text:style-name="common-al">Partycentrum Valentijn</text:p>
            <text:p text:style-name="common-al">Adres: Westhavenkade 43</text:p>
            <text:p text:style-name="common-al">Aanvrager: mevrouw S. Valentijn-van den Hurk namens Valentijn Horeca B.V. </text:p>
            <text:p text:style-name="common-al">Verzonden: 28 november 2016 </text:p>
            <text:p text:style-name="common-al"/>
            <text:p text:style-name="common-al">Belanghebbenden kunnen ingevolge artikel 7:1 van de Algemene wet bestuursrecht tegen een besluit, een bezwaarschrift indienen bij de burgemeester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Informatie over de bezwaarschriftentermijn en de procedure is verkrijgbaar bij de sectie Burgerzaken, Beheer en Ontwikkeling, telefoon 010-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9134</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34</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34</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ijdelijke Exploitatievergunning, Partycentrum Valentijn, Westhavenkade 43,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134</meta:user-defined>
    <meta:user-defined meta:name="OVERHEIDop.GmbID/DC.identifier">gmb-2016-16913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AE 43</meta:user-defined>
    <meta:user-defined meta:name="OVERHEIDop.woonplaats">Vlaardingen</meta:user-defined>
    <meta:user-defined meta:name="OVERHEIDop.straatnaam">We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79 435847</meta:user-defined>
    <meta:user-defined meta:name="OVERHEIDop.versieInformatie"/>
  </office:meta>
</office:document-meta>
</file>