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 van een kunstwerk, imitatie van Itterson Koeltoren, Rotonde Juliana Bernardlaan, nabij nr. 8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plaatsen ( max. 10 jaar ) van een kunstwerk, imitatie van Itterson Koeltoren, Rotonde Juliana Bernardlaan, nabij nr. 8, 6432 GW Hoensbroek (datum besluit</text:span>
            <text:span text:style-name="nadrukvet"> is datum bekendmaking:</text:span>
            <text:span text:style-name="nadrukvet">29-11-2016,</text:span>
            <text:span text:style-name="nadrukvet"> dossiernummer </text:span>
            <text:span text:style-name="nadrukvet">8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13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3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3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plaatsen  van een kunstwerk, imitatie van Itterson Koeltoren, Rotonde Juliana Bernardlaan, nabij nr. 8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33</meta:user-defined>
    <meta:user-defined meta:name="OVERHEIDop.GmbID/DC.identifier">gmb-2016-16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W 8</meta:user-defined>
    <meta:user-defined meta:name="OVERHEIDop.woonplaats">Hoensbroek</meta:user-defined>
    <meta:user-defined meta:name="OVERHEIDop.straatnaam">Juliana-Bernhar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764 326019</meta:user-defined>
    <meta:user-defined meta:name="OVERHEIDop.versieInformatie"/>
  </office:meta>
</office:document-meta>
</file>